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en een woning te Prinses Amalialaan 11, Brielle, Hof van Maerl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en een woning aan Prinses Amalialaan 11, Brielle,  Hof van Maerlant</text:span>
          </text:p>
            <text:p text:style-name="common-al">De gemeente Voorne aan Zee heeft een omgevingsvergunning verleend. De gemeente geeft hiermee toestemming voor het bouwen en een woning aan Prinses Amalialaan 11, Brielle, Hof van Maerla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0 januar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072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2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2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17092024</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voor het bouwen en een woning te Prinses Amalialaan 11, Brielle, Hof van Maerlant</meta:user-defined>
    <meta:user-defined meta:name="DCTERMS.W3CDTF/DCTERMS.available">2024-12-11</meta:user-defined>
    <meta:user-defined meta:name="DCTERMS.W3CDTF/OVERHEIDop.jaargang">2024</meta:user-defined>
    <meta:user-defined meta:name="OVERHEIDop.publicationIssue">520721</meta:user-defined>
    <meta:user-defined meta:name="OVERHEIDop.GmbID/DC.identifier">gmb-2024-520721</meta:user-defined>
    <meta:user-defined meta:name="OVERHEIDop.versieInformatie"/>
  </office:meta>
</office:document-meta>
</file>