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legalisatie bijgebouw zorgwoning, Steeg 12, 6171EB 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900</text:p>
            <text:p text:style-name="common-al">De omschrijving van de zaak: Steeg 12, Stein Legalisatie bijgebouw zorgwoning</text:p>
            <text:p text:style-name="common-al">De ontvangstdatum van de zaak: 15 oktober 2024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last-al">De datum van verlengingsbesluit: 9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2071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1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0</meta:user-defined>
    <meta:user-defined meta:name="DCTERMS.abstract">Betreft: Beschikking verlenging beslistermijn op locatie Steeg 12, 6171EB Stein</meta:user-defined>
    <dc:language>nl</dc:language>
    <meta:user-defined meta:name="OVERHEIDop.locatietype/OVERHEIDop.gebiedsmarkering">Vlak</meta:user-defined>
    <meta:user-defined meta:name="DC.title">Termijnverlenging legalisatie bijgebouw zorgwoning, Steeg 12, 6171EB Stei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16</meta:user-defined>
    <meta:user-defined meta:name="OVERHEIDop.GmbID/DC.identifier">gmb-2024-520716</meta:user-defined>
    <meta:user-defined meta:name="OVERHEIDop.versieInformatie"/>
  </office:meta>
</office:document-meta>
</file>