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PEUTEROPVANGVERGOEDING GEMEENTE BOXTEL 2025 </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overwegende dat het wenselijk is om peuteropvang voor alle peuters in de gemeente Boxtel toegankelijk te maken om zo de ontwikkeling van alle peuters te bevorderen;</text:p>
            <text:p text:style-name="al"/>
            <text:p text:style-name="al">gelet op Algemene subsidieverordening Boxtel 2017;</text:p>
            <text:p text:style-name="al"/>
            <text:p text:style-name="al">b e s l u i t e n :</text:p>
            <text:p text:style-name="al"/>
            <text:p text:style-name="al">vast te stellen de volgende regeling:</text:p>
            <text:p text:style-name="al"/>
            <text:p text:style-name="al">UITVOERINGSREGELING PEUTEROPVANGVERGOEDING GEMEENTE BOXT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
                <text:number>a.</text:number>
                <text:p text:style-name="al">college: het college van burgemeesters en wethouders van de gemeente Boxtel;</text:p>
              </text:list-item>
              <text:list-item text:style-override="id1-3-2-2-1-4">
                <text:number>b.</text:number>
                <text:p text:style-name="al">LRK: het Landelijk Register Kinderopvang, waarin kinderopvangorganisaties zijn geregistreerd die voldoen aan de wettelijke voorwaarden;</text:p>
              </text:list-item>
              <text:list-item text:style-override="id1-3-2-2-1-5">
                <text:number>c.</text:number>
                <text:p text:style-name="al">kinderdagverblijf: een in het LRK geregistreerde kinderopvangvoorziening, niet zijnde een gastouder of buitenschoolse opvang;</text:p>
              </text:list-item>
              <text:list-item text:style-override="id1-3-2-2-1-6">
                <text:number>d.</text:number>
                <text:p text:style-name="al">contract: de schriftelijke overeenkomst tussen de ouder en het kinderdagverblijf, waarin staat: naam, geboortedatum en adres van het kind, de uurprijs van de opvang, het aantal opvanguren per jaar, de datum dat de opvang ingaat, de einddatum van de opvang en het soort opvang;</text:p>
              </text:list-item>
              <text:list-item text:style-override="id1-3-2-2-1-7">
                <text:number>e.</text:number>
                <text:p text:style-name="al">peuter: een in de gemeente Boxtel woonachtig kind in de leeftijd van 2 tot 4 jaar;</text:p>
              </text:list-item>
              <text:list-item text:style-override="id1-3-2-2-1-8">
                <text:number>f.</text:number>
                <text:p text:style-name="al">peuteropvang: de opvang van 2 dagdelen van 4 uur per week voor peuters in de gemeente Boxtel; </text:p>
              </text:list-item>
              <text:list-item text:style-override="id1-3-2-2-1-9">
                <text:number>g.</text:number>
                <text:p text:style-name="al">kinderopvangtoeslag: de toeslag voor kinderopvang die ouders kunnen aanvragen bij de Belastingdienst;</text:p>
              </text:list-item>
              <text:list-item text:style-override="id1-3-2-2-1-10">
                <text:number>h.</text:number>
                <text:p text:style-name="al">verordening: de Algemene subsidieverordening Boxtel 2017;</text:p>
              </text:list-item>
              <text:list-item text:style-override="id1-3-2-2-1-11">
                <text:number>i.</text:number>
                <text:p text:style-name="al">VVE: voor- en vroegschoolse educatie;</text:p>
              </text:list-item>
              <text:list-item text:style-override="id1-3-2-2-1-12">
                <text:number>j.</text:number>
                <text:p text:style-name="al">VE: voorschoolse educatie;</text:p>
              </text:list-item>
              <text:list-item text:style-override="id1-3-2-2-1-13">
                <text:number>k.</text:number>
                <text:p text:style-name="al">subsidieplafond: het bedrag dat gedurende een bepaald tijdvak ten hoogste beschikbaar is voor de verstrekking van subsidies krachtens een bepaald wettelijk voorschrift;</text:p>
              </text:list-item>
              <text:list-item text:style-override="id1-3-2-2-1-14">
                <text:number>l.</text:number>
                <text:p text:style-name="al">gezamenlijk inkomen: het inkomen gelijk aan het toetsingsinkomen vastgesteld door de Belastingdienst.</text:p>
                <text:p text:style-name="al"/>
              </text:list-item>
            </text:list>
          </text:section>
          <text:section text:name="artikel_id1-3-2-2-2" text:style-name="artikel">
            <text:p text:style-name="artikel_kop_titel"><text:span text:style-name="artikel_kop_label">Artikel</text:span> <text:span text:style-name="artikel_kop_nr">2</text:span> Voorwaarden voor de vergoeding</text:p>
            <text:p text:style-name="al">Ouders of verzorgers van een peuter komen in aanmerking voor een vergoeding voor peuteropvang, als:</text:p>
            <text:list text:style-name="id1-3-2-2-2-3">
              <text:list-item text:style-override="id1-3-2-2-2-3">
                <text:number>a.</text:number>
                <text:p text:style-name="al">de peuter 8 uur per week de peuteropvang bezoekt, en;</text:p>
              </text:list-item>
              <text:list-item text:style-override="id1-3-2-2-2-4">
                <text:number>b.</text:number>
                <text:p text:style-name="al">de ouder een contract heeft met een kinderdagverblijf gevestigd in de gemeente Boxtel, en;</text:p>
              </text:list-item>
              <text:list-item text:style-override="id1-3-2-2-2-5">
                <text:number>c.</text:number>
                <text:p text:style-name="al">er geen aanspraak gemaakt kan worden op kinderopvangtoeslag, en;</text:p>
              </text:list-item>
              <text:list-item text:style-override="id1-3-2-2-2-6">
                <text:number>d.</text:number>
                <text:p text:style-name="al">de peuter niet tot de doelgroep VVE behoort.</text:p>
                <text:p text:style-name="al"/>
              </text:list-item>
            </text:list>
          </text:section>
          <text:section text:name="artikel_id1-3-2-2-3" text:style-name="artikel">
            <text:p text:style-name="artikel_kop_titel"><text:span text:style-name="artikel_kop_label">Artikel</text:span> <text:span text:style-name="artikel_kop_nr">3</text:span> De hoogte en berekening van de vergoeding</text:p>
            <text:list text:style-name="id1-3-2-2-3-2">
              <text:list-item text:style-override="id1-3-2-2-3-2">
                <text:number>1.</text:number>
                <text:p text:style-name="al">De hoogte van de vergoeding per kind verandert niet bij meerdere kinderen.</text:p>
              </text:list-item>
              <text:list-item text:style-override="id1-3-2-2-3-3">
                <text:number>2.</text:number>
                <text:p text:style-name="al">De vergoeding wordt verleend voor maximaal 8 uur peuteropvang per week gedurende maximaal 40 weken per jaar.</text:p>
              </text:list-item>
              <text:list-item text:style-override="id1-3-2-2-3-4">
                <text:number>3.</text:number>
                <text:p text:style-name="al">Bij de berekening van de vergoeding wordt het maximale uurtarief voor de kinderopvang dat jaarlijks door het Rijk wordt vastgesteld als uitgangspunt genomen.</text:p>
              </text:list-item>
              <text:list-item text:style-override="id1-3-2-2-3-5">
                <text:number>4.</text:number>
                <text:p text:style-name="al">De hoogte van de vergoeding wordt berekend op basis van het gezamenlijk inkomen, waarbij geldt dat:</text:p>
                <text:list text:style-name="id1-3-2-2-3-5-3">
                  <text:list-item text:style-override="id1-3-2-2-3-5-3-1">
                    <text:number>a.</text:number>
                    <text:p text:style-name="al">als het gezamenlijk inkomen lager is dan € 29.393, de vergoeding het uurtarief van het Rijk bedraagt voor maximaal 8 uur per week, 40 weken per jaar;</text:p>
                  </text:list-item>
                  <text:list-item text:style-override="id1-3-2-2-3-5-3-2">
                    <text:number>b.</text:number>
                    <text:p text:style-name="al">als het gezamenlijk inkomen tussen € 29.393 en € 77.750 ligt, de vergoeding het uurtarief van het Rijk bedraagt minus € 2,00 voor maximaal 8 uur per week, 40 weken per jaar; </text:p>
                  </text:list-item>
                  <text:list-item text:style-override="id1-3-2-2-3-5-3-3">
                    <text:number>c.</text:number>
                    <text:p text:style-name="al">als het gezamenlijk inkomen hoger is dan € 77.750, de vergoeding het uurtarief van het Rijk bedraagt minus € 3,00 voor maximaal 8 uur per week, 40 weken per jaar.</text:p>
                    <text:p text:style-name="al"/>
                  </text:list-item>
                </text:list>
              </text:list-item>
            </text:list>
          </text:section>
          <text:section text:name="artikel_id1-3-2-2-4" text:style-name="artikel">
            <text:p text:style-name="artikel_kop_titel"><text:span text:style-name="artikel_kop_label">Artikel</text:span> <text:span text:style-name="artikel_kop_nr">4</text:span> Procedurebepalingen voor de verstrekking van de vergoeding peuteropvang</text:p>
            <text:list text:style-name="id1-3-2-2-4-2">
              <text:list-item text:style-override="id1-3-2-2-4-2">
                <text:number>1.</text:number>
                <text:p text:style-name="al">Een aanvraag om een vergoeding wordt ingediend op een door het college vastgesteld formulier.</text:p>
              </text:list-item>
              <text:list-item text:style-override="id1-3-2-2-4-3">
                <text:number>2.</text:number>
                <text:p text:style-name="al">In afwijking van artikel 6 van de verordening kan een aanvraag gedurende het hele jaar worden ingediend, maar in ieder geval binnen drie maanden nadat de aanvrager in aanmerking komt voor de vergoeding peuteropvang. </text:p>
              </text:list-item>
              <text:list-item text:style-override="id1-3-2-2-4-4">
                <text:number>3.</text:number>
                <text:p text:style-name="al">Na ontvangst van een aanvraag neemt het college binnen 8 weken een besluit.</text:p>
              </text:list-item>
              <text:list-item text:style-override="id1-3-2-2-4-5">
                <text:number>4.</text:number>
                <text:p text:style-name="al">De tegemoetkoming gaat in op de datum die is opgenomen in het besluit, met als eerst mogelijke ingangsdatum de dag waarop de peuteropvang is aangevangen.</text:p>
              </text:list-item>
              <text:list-item text:style-override="id1-3-2-2-4-6">
                <text:number>5.</text:number>
                <text:p text:style-name="al">In gevallen waarin dit kennelijk onbillijk zou zijn bestaat de mogelijkheid voor maximaal 3 maanden met terugwerkende kracht een vergoeding toe te kennen.</text:p>
              </text:list-item>
              <text:list-item text:style-override="id1-3-2-2-4-7">
                <text:number>6.</text:number>
                <text:p text:style-name="al">De vergoeding wordt rond de 20e voor de nieuwe opvangmaand uitbetaald.</text:p>
              </text:list-item>
              <text:list-item text:style-override="id1-3-2-2-4-8">
                <text:number>7.</text:number>
                <text:p text:style-name="al">De vergoeding wordt stopgezet in de maand nadat de peuter 4 jaar is geworden of als een tussentijdse wijziging, zoals bedoeld in artikel 6, daartoe aanleiding geeft.</text:p>
                <text:p text:style-name="al"/>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9 van de verordening wordt de aanvraag om een vergoeding op grond van deze regeling in ieder geval geweigerd, indien:</text:p>
            <text:list text:style-name="id1-3-2-2-5-3">
              <text:list-item text:style-override="id1-3-2-2-5-3">
                <text:number>a.</text:number>
                <text:p text:style-name="al">er een overeenkomst is met een (kinderopvang)organisatie die niet is opgenomen in het lokale register, zoals bedoeld in artikel 2;</text:p>
              </text:list-item>
              <text:list-item text:style-override="id1-3-2-2-5-4">
                <text:number>b.</text:number>
                <text:p text:style-name="al">de peuter jonger dan 2 jaar of ouder dan 4 jaar is;</text:p>
              </text:list-item>
              <text:list-item text:style-override="id1-3-2-2-5-5">
                <text:number>c.</text:number>
                <text:p text:style-name="al">de peuter niet in de gemeente Boxtel staat ingeschreven;</text:p>
              </text:list-item>
              <text:list-item text:style-override="id1-3-2-2-5-6">
                <text:number>d.</text:number>
                <text:p text:style-name="al">de ouders of verzorgers van een peuter in aanmerking komen voor kinderopvangtoeslag;</text:p>
              </text:list-item>
              <text:list-item text:style-override="id1-3-2-2-5-7">
                <text:number>e.</text:number>
                <text:p text:style-name="al">de peuter tot de doelgroep VVE behoort;</text:p>
              </text:list-item>
              <text:list-item text:style-override="id1-3-2-2-5-8">
                <text:number>f.</text:number>
                <text:p text:style-name="al">het vastgestelde subsidieplafond is bereikt.</text:p>
                <text:p text:style-name="al"/>
              </text:list-item>
            </text:list>
          </text:section>
          <text:section text:name="artikel_id1-3-2-2-6" text:style-name="artikel">
            <text:p text:style-name="artikel_kop_titel"><text:span text:style-name="artikel_kop_label">Artikel</text:span> <text:span text:style-name="artikel_kop_nr">6</text:span> Tussentijdse wijzigingen</text:p>
            <text:list text:style-name="id1-3-2-2-6-2">
              <text:list-item text:style-override="id1-3-2-2-6-2">
                <text:number>1.</text:number>
                <text:p text:style-name="al">Ouders of verzorgers van een peuter geven tussentijdse wijzigingen als bedoeld in het tweede lid door aan zorg@mijngemeentedichtbij.nl via de gemeentelijke website (www.boxtel.nl/kinderopvang).</text:p>
              </text:list-item>
              <text:list-item text:style-override="id1-3-2-2-6-3">
                <text:number>2.</text:number>
                <text:p text:style-name="al">Een tussentijdse wijziging betreft één of meerdere van de volgende onderwerpen:</text:p>
                <text:list text:style-name="id1-3-2-2-6-3-3">
                  <text:list-item text:style-override="id1-3-2-2-6-3-3-1">
                    <text:number>a.</text:number>
                    <text:p text:style-name="al">wijziging van de naam of het adres van de ouders of verzorgers dan wel de peuter;</text:p>
                  </text:list-item>
                  <text:list-item text:style-override="id1-3-2-2-6-3-3-2">
                    <text:number>b.</text:number>
                    <text:p text:style-name="al">wijziging van de naam of het adres van de peuteropvangorganisatie waarmee de ouders of verzorgers van de peuter een overeenkomst hebben;</text:p>
                  </text:list-item>
                  <text:list-item text:style-override="id1-3-2-2-6-3-3-3">
                    <text:number>c.</text:number>
                    <text:p text:style-name="al">wijziging van de peuteropvangorganisatie waarmee de ouders of verzorgers van de peuter een overeenkomst hebben;</text:p>
                  </text:list-item>
                  <text:list-item text:style-override="id1-3-2-2-6-3-3-4">
                    <text:number>d.</text:number>
                    <text:p text:style-name="al">wijziging van het inkomen van de ouders of verzorgers van de peuter;</text:p>
                  </text:list-item>
                  <text:list-item text:style-override="id1-3-2-2-6-3-3-5">
                    <text:number>e.</text:number>
                    <text:p text:style-name="al">wijziging van het uurtarief voor peuteropvang;</text:p>
                  </text:list-item>
                  <text:list-item text:style-override="id1-3-2-2-6-3-3-6">
                    <text:number>f.</text:number>
                    <text:p text:style-name="al">wijziging, omdat de ouders of verzorgers van de peuter een financiële bijdrage uit een andere regeling ontvangen, zoals kinderopvangtoeslag;</text:p>
                  </text:list-item>
                  <text:list-item text:style-override="id1-3-2-2-6-3-3-7">
                    <text:number>g.</text:number>
                    <text:p text:style-name="al">wijziging van de wijze waarop de vergoeding betaald moet worden.</text:p>
                  </text:list-item>
                </text:list>
              </text:list-item>
              <text:list-item text:style-override="id1-3-2-2-6-4">
                <text:number>3.</text:number>
                <text:p text:style-name="al">Een tussentijdse wijziging wordt door de ouders of verzorgers van de peuter zo spoedig mogelijk gemeld.</text:p>
              </text:list-item>
              <text:list-item text:style-override="id1-3-2-2-6-5">
                <text:number>4.</text:number>
                <text:p text:style-name="al">Het college beoordeelt het recht op de vergoeding peuteropvang binnen 8 weken na ontvangst van een wijzigingsformulier.</text:p>
                <text:p text:style-name="al"/>
              </text:list-item>
            </text:list>
          </text:section>
          <text:section text:name="artikel_id1-3-2-2-7" text:style-name="artikel">
            <text:p text:style-name="artikel_kop_titel"><text:span text:style-name="artikel_kop_label">Artikel</text:span> <text:span text:style-name="artikel_kop_nr">7</text:span> Terugvordering</text:p>
            <text:list text:style-name="id1-3-2-2-7-2">
              <text:list-item text:style-override="id1-3-2-2-7-2">
                <text:number>1.</text:number>
                <text:p text:style-name="al">Indien de ouders of verzorgers van de peuter onjuiste inlichtingen hebben verstrekt op basis waarvan ten onrechte een vergoeding kinderopvang is toegekend of, indien zij desgevraagd niet de bewijsstukken overleggen, waaruit blijkt dat zij voor een vergoeding peuteropvang in aanmerking komen, dan wel wanneer een onverschuldigde betaling aan hen is gedaan, kan het college de vergoeding geheel of gedeeltelijk terugvorderen.</text:p>
              </text:list-item>
              <text:list-item text:style-override="id1-3-2-2-7-3">
                <text:number>2.</text:number>
                <text:p text:style-name="al">Het besluit tot herziening van het recht op de vergoeding peuteropvang en de daaraan gekoppelde terugvordering, biedt geen executoriale titel, met uitzondering van een terugvordering die verband houdt met het opzettelijk verstrekken van onjuiste of onvolledige gegevens. In dat geval is er sprake van een civielrechtelijke vordering op grond van onverschuldigde betaling, zoals bedoeld in artikel 6:203 e.v. van het Burgerlijk Wetboek.</text:p>
              </text:list-item>
            </text:list>
          </text:section>
          <text:section text:name="artikel_id1-3-2-2-8" text:style-name="artikel">
            <text:p text:style-name="artikel_kop_titel"><text:span text:style-name="artikel_kop_label">Artikel</text:span> <text:span text:style-name="artikel_kop_nr">8</text:span> Hardheidsclausule</text:p>
            <text:p text:style-name="al">Door het college kan in bijzondere gevallen ten gunste van de ouders of verzorgers van de peuter worden afgeweken van de bepalingen in deze regeling, indien toepassing daarvan tot onbillijkheden van overwegende aard leid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Uitvoeringsregeling Peuteropvang Vergoeding (POV) Boxtel 2024’ wordt ingetrokken. </text:p>
              </text:list-item>
              <text:list-item text:style-override="id1-3-2-2-9-3">
                <text:number>2.</text:number>
                <text:p text:style-name="al">Deze regeling treedt na bekendmaking in werking op 1 januari 2025.</text:p>
              </text:list-item>
              <text:list-item text:style-override="id1-3-2-2-9-4">
                <text:number>3.</text:number>
                <text:p text:style-name="al">Deze regeling wordt aangehaald als ‘Uitvoeringsregeling peuteropvangvergoeding gemeente Boxtel 2025’.</text:p>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3 december 2024.</text:span></text:p>
            <text:p><text:span text:style-name="functie"/></text:p>
            <text:p><text:span text:style-name="functie">Burgemeester en wethouders van Boxtel,</text:span></text:p>
            <text:p><text:span text:style-name="functie"/></text:p>
            <text:p><text:span text:style-name="functie">de secretaris, </text:span></text:p>
            <text:p><text:span text:style-name="functie">V.C. Fijneman.</text:span></text:p>
            <text:p><text:span text:style-name="functie"/></text:p>
            <text:p><text:span text:style-name="functie">de burgemeester, </text:span></text:p>
            <text:p><text:span text:style-name="functie">R.S. van Meygaa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207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UITVOERINGSREGELING PEUTEROPVANGVERGOEDING GEMEENTE BOXTEL 2025</meta:user-defined>
    <meta:user-defined meta:name="DCTERMS.W3CDTF/DCTERMS.available">2024-12-11</meta:user-defined>
    <meta:user-defined meta:name="DCTERMS.W3CDTF/OVERHEIDop.jaargang">2024</meta:user-defined>
    <meta:user-defined meta:name="OVERHEIDop.publicationIssue">520715</meta:user-defined>
    <meta:user-defined meta:name="OVERHEIDop.betreftRegeling">CVDR729036_1</meta:user-defined>
    <meta:user-defined meta:name="OVERHEIDop.GmbID/DC.identifier">gmb-2024-520715</meta:user-defined>
    <meta:user-defined meta:name="xs:date/OVERHEIDop.startdatum">2025-01-01</meta:user-defined>
    <meta:user-defined meta:name="OVERHEIDop.versieInformatie"/>
  </office:meta>
</office:document-meta>
</file>