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erlengde Tuurluur 2, 3466 NV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december 2024 een aanvraag om een omgevingsvergunning ontvangen. Het gaat over het herontwikkelen van een onbemand tankstation naar een mobility hub op de locatie Verlengde Tuurluur 2, 3466 NV Waarder. De aanvraag is geregistreerd onder kenmerk 2024-00026020.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071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1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1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602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erlengde Tuurluur 2, 3466 NV Waarder</meta:user-defined>
    <meta:user-defined meta:name="DCTERMS.W3CDTF/DCTERMS.available">2024-12-11</meta:user-defined>
    <meta:user-defined meta:name="DCTERMS.W3CDTF/OVERHEIDop.jaargang">2024</meta:user-defined>
    <meta:user-defined meta:name="OVERHEIDop.publicationIssue">520714</meta:user-defined>
    <meta:user-defined meta:name="OVERHEIDop.GmbID/DC.identifier">gmb-2024-520714</meta:user-defined>
    <meta:user-defined meta:name="OVERHEIDop.versieInformatie"/>
  </office:meta>
</office:document-meta>
</file>