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Alkstraat 8 5667N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kstraat 8 5667NB Geldrop</text:p>
            <text:p text:style-name="common-al">Omschrijving: plaatsen dakkapel</text:p>
            <text:p text:style-name="common-al">Zaaknummer: 177123694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07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69468</meta:user-defined>
    <meta:user-defined meta:name="DCTERMS.abstract">Alkstraat 8 Geldrop -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Alkstraat 8 5667NB Geldro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13</meta:user-defined>
    <meta:user-defined meta:name="OVERHEIDop.GmbID/DC.identifier">gmb-2024-520713</meta:user-defined>
    <meta:user-defined meta:name="OVERHEIDop.versieInformatie"/>
  </office:meta>
</office:document-meta>
</file>