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bospad 2 2024LD Haarlem, 0392-2024-0114877, het herinrichten van 'De Schotertuin' tot buitenschoolklas en kinderboerderij, verzonden 0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7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877</meta:user-defined>
    <meta:user-defined meta:name="DCTERMS.abstract">het herinrichten van 'De Schotertuin' tot buitenschoolklas en kinder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bospad 2 2024LD Haarlem, 0392-2024-0114877, het herinrichten van 'De Schotertuin' tot buitenschoolklas en kinderboerderij, verzonden 09-12-2024</meta:user-defined>
    <meta:user-defined meta:name="DCTERMS.W3CDTF/DCTERMS.available">2024-12-11</meta:user-defined>
    <meta:user-defined meta:name="DCTERMS.W3CDTF/OVERHEIDop.jaargang">2024</meta:user-defined>
    <meta:user-defined meta:name="OVERHEIDop.publicationIssue">520710</meta:user-defined>
    <meta:user-defined meta:name="OVERHEIDop.GmbID/DC.identifier">gmb-2024-520710</meta:user-defined>
    <meta:user-defined meta:name="OVERHEIDop.versieInformatie"/>
  </office:meta>
</office:document-meta>
</file>