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35, 2131 AK, plaatsen van een prefab mantelzorgwoning in de achtertuin, verzenddatum 08-12-2024, DSO-nummer 2024120800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0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135, 2131 AK, plaatsen van een prefab mantelzorgwoning in de achtertuin, verzenddatum 08-12-2024, DSO-nummer 2024120800131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05</meta:user-defined>
    <meta:user-defined meta:name="OVERHEIDop.GmbID/DC.identifier">gmb-2024-520705</meta:user-defined>
    <meta:user-defined meta:name="OVERHEIDop.versieInformatie"/>
  </office:meta>
</office:document-meta>
</file>