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Tuinstraat te Venhuizen</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de Tuinstraat te Venhuizen, die is gelegen naast het appartementencomplex ter hoogte van Bosmanstaete 30 te Venhuizen </text:span>
            <text:span text:style-name="nadrukcur">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aan de Tuinstraat te Venhuizen, <text:span text:style-name="nadrukcur">die is gelegen naast het appartementencomplex ter hoogte van Bosmanstaete 30 te Venhuizen </text:span><text:span text:style-name="nadrukcur">op te heffen.</text:span></text:span>
          </text:p>
            <text:p text:style-name="al"/>
            <text:p text:style-name="al">Drechterland, 11 december 2024</text:p>
            <text:p text:style-name="al">Hoogachtend,</text:p>
            <text:p text:style-name="al">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7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Tuin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Tuinstraat te Venhuizen</meta:user-defined>
    <meta:user-defined meta:name="DCTERMS.W3CDTF/DCTERMS.available">2024-12-11</meta:user-defined>
    <meta:user-defined meta:name="OVERHEIDop.externeBijlage">Tuinstraat te Venhuizen |exb-2024-46847</meta:user-defined>
    <meta:user-defined meta:name="DCTERMS.W3CDTF/OVERHEIDop.jaargang">2024</meta:user-defined>
    <meta:user-defined meta:name="OVERHEIDop.publicationIssue">520700</meta:user-defined>
    <meta:user-defined meta:name="OVERHEIDop.GmbID/DC.identifier">gmb-2024-520700</meta:user-defined>
    <meta:user-defined meta:name="OVERHEIDop.versieInformatie"/>
  </office:meta>
</office:document-meta>
</file>