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en verbreden van de bestaande dakkapel aan de achterkant van de woning, Erasmusstraat 3 1782N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rasmusstraat 3 1782NL Den Helder, vervangen en verbreden van de bestaande dakkapel aan de achterkant van de woning</text:p>
            <text:p text:style-name="common-al">Verzenddatum: 09 dec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06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473</meta:user-defined>
    <meta:user-defined meta:name="DCTERMS.abstract">vervangen en verbreden van de bestaande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vangen en verbreden van de bestaande dakkapel aan de achterkant van de woning, Erasmusstraat 3 1782NL Den Helder</meta:user-defined>
    <meta:user-defined meta:name="DCTERMS.W3CDTF/DCTERMS.available">2024-12-11</meta:user-defined>
    <meta:user-defined meta:name="DCTERMS.W3CDTF/OVERHEIDop.jaargang">2024</meta:user-defined>
    <meta:user-defined meta:name="OVERHEIDop.publicationIssue">520699</meta:user-defined>
    <meta:user-defined meta:name="OVERHEIDop.GmbID/DC.identifier">gmb-2024-520699</meta:user-defined>
    <meta:user-defined meta:name="OVERHEIDop.versieInformatie"/>
  </office:meta>
</office:document-meta>
</file>