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plaatsen Kersengaard 17 t/m 39, 3941LS Doorn, Ontheffing plaatsen voorwerpen in verband met dakrenovatie voor de periode van 16 januari t/m 14 februari 2025 (RX2024-00003013, 9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eerplaatsen Kersengaard 17 t/m 39, 3941LS Doorn, Ontheffing plaatsen voorwerpen in verband met dakrenovatie voor de periode van 16 januari t/m 14 februari 2025 (RX2024-00003013, 9 dec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2069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9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9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3013</meta:user-defined>
    <meta:user-defined meta:name="DCTERMS.abstract">Parkeerplaatsen Kersengaard 17 t/m 39, 3941LS Doorn, Ontheffing plaatsen voorwerpen in verband met dakrenovatie voor de periode van 16 januari t/m 14 februari 2025 (RX2024-00003013, 9 december 2024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Parkeerplaatsen Kersengaard 17 t/m 39, 3941LS Doorn, Ontheffing plaatsen voorwerpen in verband met dakrenovatie voor de periode van 16 januari t/m 14 februari 2025 (RX2024-00003013, 9 december 2024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96</meta:user-defined>
    <meta:user-defined meta:name="OVERHEIDop.GmbID/DC.identifier">gmb-2024-520696</meta:user-defined>
    <meta:user-defined meta:name="OVERHEIDop.versieInformatie"/>
  </office:meta>
</office:document-meta>
</file>