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jksweg 236, Santpoort-Noord</text:p>
      <text:section text:name="zakelijke-mededeling_id1-3-2" text:style-name="zakelijke-mededeling">
        <text:section text:name="zakelijke-mededeling-tekst_id1-3-2-1" text:style-name="zakelijke-mededeling-tekst">
          <text:section text:name="tekst_id1-3-2-1-1" text:style-name="tekst">
            <text:p text:style-name="common-al">Aankondiging</text:p>
            <text:p text:style-name="common-al">Burgemeester en wethouders maken bekend dat de gemeenteraad van Velsen op 26 september 2024 het bestemmingsplan ‘Rijksweg 236, Santpoort-Noord’ (idn: NL.IMRO.0453.BP1405RIJKSWEG236-R001) heeft vastgesteld. Doel van dit bestemmingsplan is de aanleg van een pluktuin mogelijk te maken en een beheerderswoning om te zetten naar een gewone woning.</text:p>
            <text:p text:style-name="common-al">Aanleiding</text:p>
            <text:p text:style-name="common-al">Aan de Rijksweg 236 in Santpoort-Noord was een manege gevestigd. De bedrijfsvoering hiervan is gestopt. Het plan is om hier nu een pluktuin met bijbehorende voorzieningen aan te leggen. Als bijbehorende voorzieningen moet gedacht worden aan een kleinschalige winkel met ondersteunende horeca en speeltoestellen. De woning krijgt een woonbestemming. In het bestemmingsplan zit ook een klein stukje gemeentegrond. Dit krijgt een groenbestemming, net zoals de rest van de groenstrook waar het bij hoort.</text:p>
            <text:p text:style-name="common-al">Ligging plangebied</text:p>
            <text:p text:style-name="common-al">Het plangebied betreft de voormalige manege aan de Rijksweg 236 in Santpoort-Noord.</text:p>
            <text:p text:style-name="common-al">Plan inzien</text:p>
            <text:p text:style-name="common-al">Het vastgestelde bestemmingsplan ‘Rijksweg 236, Santpoort-Noord’ (idn: NL.IMRO.0453.BP1405RIJKSWEG236-R001) ligt vanaf vrijdag 13 december 2024 zes weken lang ter inzage. Ook de bijbehorende onderzoeken en rapportages kunnen worden ingezien. Het plan is digitaal in te zien op <text:a xlink:href="https://omgevingswet.overheid.nl/regels-op-de-kaart/viewer/locatie?regelsandere=regels" xlink:type="simple">https://omgevingswet.overheid.nl/regels-op-de-kaart</text:a> (zoek op bovenstaande plannaam of -nummer). De stukken zijn ook in te zien bij het Klant Contact Centrum van het gemeentehuis (Dudokplein 1, IJmuiden). Om de stukken op het gemeentehuis in te zien, kunt u een afspraak maken via 0255-567200.</text:p>
            <text:p text:style-name="common-al">Beroep</text:p>
            <text:p text:style-name="common-al">Met ingang van vrijdag 13 december 2024 kan binnen zes weken beroep worden ingediend bij de Raad van State tegen het besluit tot vaststelling van het bestemmingsplan. Hiervoor is een griffierecht verschuldigd. Het beroepschrift dient te worden gezonden aan de Afdeling Bestuursrechtspraak van de Raad van State, Postbus 20019, 2500 EA Den Haag.</text:p>
            <text:p text:style-name="common-al">Het besluit tot vaststelling van het bestemmingsplan treedt in werking op de dag na afloop van de beroepstermijn. Het instellen van een beroep schorst de werking van het besluit niet op. Belanghebbenden die beroep hebben ingesteld, kunnen daartoe verzoeken door een voorlopige voorziening in te dienen bij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06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1405RIJKSWEG236-R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Rijksweg 236, Santpoort-Noord</meta:user-defined>
    <meta:user-defined meta:name="DCTERMS.W3CDTF/DCTERMS.available">2024-12-12</meta:user-defined>
    <meta:user-defined meta:name="DCTERMS.W3CDTF/OVERHEIDop.jaargang">2024</meta:user-defined>
    <meta:user-defined meta:name="OVERHEIDop.publicationIssue">520694</meta:user-defined>
    <meta:user-defined meta:name="OVERHEIDop.GmbID/DC.identifier">gmb-2024-520694</meta:user-defined>
    <meta:user-defined meta:name="OVERHEIDop.versieInformatie"/>
  </office:meta>
</office:document-meta>
</file>