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Industrieweg 1a, 3958VP Amerongen, Loterijvergunning op 16 maart 2025 Knuffelweide Amerongen (RX2024-00002895, 9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Industrieweg 1a, 3958VP Amerongen, Loterijvergunning op 16 maart 2025 Knuffelweide Amerongen (RX2024-00002895, 9 dec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069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9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9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895</meta:user-defined>
    <meta:user-defined meta:name="DCTERMS.abstract">Industrieweg 1a, 3958VP Amerongen, Loterijvergunning 16 maart 2025 Knuffelweide Amerongen (RX2024-00002895, 9 december 2024)</meta:user-defined>
    <dc:language>nl</dc:language>
    <meta:user-defined meta:name="OVERHEIDop.locatietype/OVERHEIDop.gebiedsmarkering">Punt</meta:user-defined>
    <meta:user-defined meta:name="DC.title">Gemeente Utrechtse Heuvelrug, verleende vergunning APV/Bijzondere wetten - Industrieweg 1a, 3958VP Amerongen, Loterijvergunning op 16 maart 2025 Knuffelweide Amerongen (RX2024-00002895, 9 december 2024)</meta:user-defined>
    <meta:user-defined meta:name="DCTERMS.W3CDTF/DCTERMS.available">2024-12-11</meta:user-defined>
    <meta:user-defined meta:name="DCTERMS.W3CDTF/OVERHEIDop.jaargang">2024</meta:user-defined>
    <meta:user-defined meta:name="OVERHEIDop.publicationIssue">520692</meta:user-defined>
    <meta:user-defined meta:name="OVERHEIDop.GmbID/DC.identifier">gmb-2024-520692</meta:user-defined>
    <meta:user-defined meta:name="OVERHEIDop.versieInformatie"/>
  </office:meta>
</office:document-meta>
</file>