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5681dfaa-9959-4e50-80b8-a46daf23ad1f.png" manifest:media-type="image/png"/>
  <manifest:file-entry manifest:full-path="Pictures/afb1590634002i5da27595-9d48-47e3-abc3-f624b23fe79a.png" manifest:media-type="image/x-eps"/>
  <manifest:file-entry manifest:full-path="Pictures/Knipsel2ia6b27000-cdd2-48d0-a80f-163dcf00ae11.png" manifest:media-type="image/png"/>
  <manifest:file-entry manifest:full-path="Pictures/Knipseli2ba43ab4-c8f2-47d6-a057-f3746797a80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12-9 Middenburcht, Vleuten-De Meern, Voetgangerszone,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890866</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bij het vaststellen van een voetgangerszone op het winkelcentrum Vleuterweide venstertijden zijn vastgesteld waarbinnen het is toegestaan om te fietsen en ventstertijden zijn vastgesteld waarbinnen het is toegestaan om het gebied in te rijden voor het onmiddellijk laden en lossen van goederen;</text:p>
            <text:p text:style-name="common-al"/>
            <text:p text:style-name="common-al">
            <text:span text:style-name="nadrukvet">dat</text:span>
          </text:p>
            <text:p text:style-name="common-al">er<text:span text:style-name="nadrukvet"/>voor de Middenburcht geen onmiddellijke noodzaak aanwezig was om hier eveneens naast de venstertijden voor het fietsen venstertijden voor het laden en lossen vast te stellen;</text:p>
            <text:p text:style-name="common-al"/>
            <text:p text:style-name="common-al">
            <text:span text:style-name="nadrukvet">dat</text:span>
          </text:p>
            <text:p text:style-name="common-al">vanuit de ondernemers van dit winkelcentrum is verzocht om de Middenburcht eveneens binnen venstertijden open te stellen voor voertuigen ten behoeve van het onmiddellijk laden en lossen van goederen;</text:p>
            <text:p text:style-name="common-al"/>
            <text:p text:style-name="common-al">
            <text:span text:style-name="nadrukvet">dat</text:span>
          </text:p>
            <text:p text:style-name="common-al">met deze verkeersmaatregel het geldende regime ten aanzien van het, binnen venstertijden, toestaan van voertuigen voor het laden en losssen van goederen ook van toepassing wordt voor de Middenburcht;</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hiermee akkoord/niet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2 </text:span><text:span text:style-name="nadrukvet">december 2024</text:span>voor onderstaande locatie de aangegeven verkeersmaatregelen in te trekken c.q. vast te stellen:</text:p>
            <text:p text:style-name="common-al"/>
            <text:p text:style-name="common-al">
            <text:span text:style-name="nadrukvet">Vleuten-De Meern</text:span>
          </text:p>
            <text:p text:style-name="common-al"/>
            <text:p text:style-name="common-al">
            <text:span text:style-name="nadrukvet">Middenburcht</text:span> (ter hoogte van de kruising met Voor De Burchten; wegvak: tussen Voor de Burchten en Middenburcht huisnummer 15)</text:p>
            <text:p text:style-name="common-al"/>
            <text:p text:style-name="common-al">Intrekken: Voetgangerszone, begin en einde (bord G7 conform Bijlage 1 van het RVV 1990 met onderbord "Fietsen toegestaan tot 12.00 uur en na 18.00 uur” )</text:p>
            <text:p text:style-name="common-al"/>
            <text:p text:style-name="common-al">
            <draw:frame><draw:text-box><text:section text:name="plaatje_id1-3-2-2-1-56-1" text:style-name="plaatje">
              <text:p text:style-name="illustratie_id1-3-2-2-1-56-1-1"><draw:frame draw:style-name="illustratie_id1-3-2-2-1-56-1-1" text:anchor-type="paragraph" svg:width="40mm" svg:height="43.4mm"><draw:image xlink:href="Pictures/Knipsel1i5681dfaa-9959-4e50-80b8-a46daf23ad1f.png" xlink:type="simple"/></draw:frame></text:p>
            </text:section></draw:text-box></draw:frame>
          </text:p>
            <text:p text:style-name="common-al">G7 zone</text:p>
            <text:p text:style-name="common-al"/>
            <text:p text:style-name="common-al">Afbeelding huidige situatie</text:p>
            <text:p text:style-name="common-al">
            <draw:frame><draw:text-box><text:section text:name="plaatje_id1-3-2-2-1-60-1" text:style-name="plaatje">
              <text:p text:style-name="illustratie_id1-3-2-2-1-60-1-1"><draw:frame draw:style-name="illustratie_id1-3-2-2-1-60-1-1" text:anchor-type="paragraph" svg:width="150mm" svg:height="118.80000000000001mm"><draw:image xlink:href="Pictures/afb1590634002i5da27595-9d48-47e3-abc3-f624b23fe79a.png" xlink:type="simple"/></draw:frame></text:p>
            </text:section></draw:text-box></draw:frame>
          </text:p>
            <text:p text:style-name="common-al"/>
            <text:p text:style-name="common-al">Vaststellen: Voetgangerszone, begin en einde (bord G7 conform Bijlage 1 van het RVV 1990 met onderbord "Toegestaan: [ fietsen tot 12.00h en na 18.00 h ] en [ laden en lossen ma t/m zo 6.00 – 12.00 h ]</text:p>
            <text:p text:style-name="common-al">
            <draw:frame><draw:text-box><text:section text:name="plaatje_id1-3-2-2-1-63-1" text:style-name="plaatje">
              <text:p text:style-name="illustratie_id1-3-2-2-1-63-1-1"><draw:frame draw:style-name="illustratie_id1-3-2-2-1-63-1-1" text:anchor-type="paragraph" svg:width="40mm" svg:height="43.4mm"><draw:image xlink:href="Pictures/Knipsel2ia6b27000-cdd2-48d0-a80f-163dcf00ae11.png" xlink:type="simple"/></draw:frame></text:p>
            </text:section></draw:text-box></draw:frame>
          </text:p>
            <text:p text:style-name="common-al">G7 zone</text:p>
            <text:p text:style-name="common-al"/>
            <text:p text:style-name="common-al">Afbeelding toekomstige situatie.</text:p>
            <text:p text:style-name="common-al">
            <draw:frame><draw:text-box><text:section text:name="plaatje_id1-3-2-2-1-67-1" text:style-name="plaatje">
              <text:p text:style-name="illustratie_id1-3-2-2-1-67-1-1"><draw:frame draw:style-name="illustratie_id1-3-2-2-1-67-1-1" text:anchor-type="paragraph" svg:width="150mm" svg:height="124.60000000000001mm"><draw:image xlink:href="Pictures/Knipseli2ba43ab4-c8f2-47d6-a057-f3746797a805.png" xlink:type="simple"/></draw:frame></text:p>
            </text:section></draw:text-box></draw:frame>
          </text:p>
            <text:p text:style-name="common-al"/>
            <text:p text:style-name="common-al">Utrecht, 9 december 2024</text:p>
            <text:p text:style-name="common-al"/>
            <text:p text:style-name="common-al">Burgemeester en wethouders van Utrecht,</text:p>
            <text:p text:style-name="common-al">namens dezen:</text:p>
            <text:p text:style-name="common-al"/>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1</text:span><text:span text:style-name="nadrukvet"> december 2024</text:span>in het Gemeenteblad.</text:p>
            <text:p text:style-name="common-al"/>
            <text:p text:style-name="common-al">Nadere informatie met betrekking tot de hiervoor genoemde verkeersmaatregelen kan worden verkregen bij Ontwikkelorganisatie Ruimte, Gilde Stedenbouw en Mobiliteit, Team Verkeersmaatregelen, telefoon 14 030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069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69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69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voetgangerszone vaststellen begin en einde voetgangerszone Bord G7 met OB toegstaan: fietsen tot 12 h en na 18 h, laden en lossen ma t/m za 6.oo-12.00 h - Middenburcht (ter hoogte van de kruising met de Voor de Burchten; wegvak tussen Voorde Burchten en Burcktplei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2890866</meta:user-defined>
    <meta:user-defined meta:name="OVERHEIDop.verkeersbordcode">G7</meta:user-defined>
    <meta:user-defined meta:name="OVERHEIDop.verkeersbordcode">G8</meta:user-defined>
    <dc:language>nl</dc:language>
    <meta:user-defined meta:name="OVERHEIDop.locatietype/OVERHEIDop.gebiedsmarkering">Punt</meta:user-defined>
    <meta:user-defined meta:name="DC.title">2024-12-9 Middenburcht, Vleuten-De Meern, Voetgangerszone, Verkeersmaatregelen Gemeente Utrecht</meta:user-defined>
    <meta:user-defined meta:name="DCTERMS.W3CDTF/DCTERMS.available">2024-12-11</meta:user-defined>
    <meta:user-defined meta:name="OVERHEIDop.externeBijlage">bebordingsplan|exb-2024-46846</meta:user-defined>
    <meta:user-defined meta:name="DCTERMS.W3CDTF/OVERHEIDop.jaargang">2024</meta:user-defined>
    <meta:user-defined meta:name="OVERHEIDop.publicationIssue">520691</meta:user-defined>
    <meta:user-defined meta:name="OVERHEIDop.GmbID/DC.identifier">gmb-2024-520691</meta:user-defined>
    <meta:user-defined meta:name="OVERHEIDop.versieInformatie"/>
  </office:meta>
</office:document-meta>
</file>