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INZAKE DE INKOOP VAN WMO HULPMIDDELEN</text:p>
      <text:section text:name="regeling_id1-3-2" text:style-name="regeling">
        <text:section text:name="aanhef_id1-3-2-1" text:style-name="aanhef">
          <text:section text:name="preambule_id1-3-2-1-1" text:style-name="preambule">
            <text:p text:style-name="al"/>
            <text:p text:style-name="al">Het college van Burgemeester en wethouders van gemeente Dantumadiel;</text:p>
            <text:p text:style-name="al"/>
            <text:p text:style-name="al">gelet op:</text:p>
            <text:p text:style-name="al"/>
            <text:p text:style-name="al">artikel 160, eerste lid, aanhef en onder d. en f. Gemeentewet;</text:p>
            <text:p text:style-name="al"/>
            <text:p text:style-name="al">artikel 170, eerste en tweede lid Gemeentewet; en</text:p>
            <text:p text:style-name="al"/>
            <text:p text:style-name="al">afdeling 10.1.1 Algemene wet bestuursrecht.</text:p>
            <text:p text:style-name="al"/>
            <text:p text:style-name="al">Overwegende dat:</text:p>
            <text:p text:style-name="al"/>
            <text:list text:style-name="id1-3-2-1-1-14">
              <text:list-item text:style-override="id1-3-2-1-1-14-1">
                <text:number>*</text:number>
                <text:p text:style-name="al">gemeenten op grond van de Wet Maatschappelijke Ondersteuning 2015 aan inwoners op het gebied van zorg en welzijn ondersteuning bieden en zelfredzaamheid moeten organiseren. Met als uitgangspunt dat mensen zo veel mogelijk zelfstandig kunnen meedoen in de samenleving en daarbij ondersteuning krijgen als dat nodig is;</text:p>
                <text:p text:style-name="al">Gemeente Dantumadiel wenst om met betrekking tot de inkoop van WMO Hulpmiddelen als Regionale gemeente (1) samen te werken en hierbij de gemeente Noardeast-Fryslân aan te wijzen als penvoerder voor de inkoopprocedure;</text:p>
                <text:p text:style-name="al"/>
                <text:p text:style-name="al"/>
              </text:list-item>
              <text:list-item text:style-override="id1-3-2-1-1-14-2">
                <text:number>*</text:number>
                <text:p text:style-name="al">de gezamenlijke inkoop van WMO Hulpmiddelen gezien de aard en omvang van de opdracht plaats dient te vinden middels een Europese aanbestedingsprocedure;</text:p>
              </text:list-item>
              <text:list-item text:style-override="id1-3-2-1-1-14-3">
                <text:number>*</text:number>
                <text:p text:style-name="al">de samenwerkende gemeenten voor deze bovenstaande procedure mandaat, machtiging en volmacht aan het college en de burgemeester van de gemeente Noardeast-Fryslân verleend dient te worden voor het uitvoeren van de aanbesteding;</text:p>
              </text:list-item>
              <text:list-item text:style-override="id1-3-2-1-1-14-4">
                <text:number>*</text:number>
                <text:p text:style-name="al">per samenwerkende gemeente wordt een overeenkomst gesloten met de gegunde partij.</text:p>
              </text:list-item>
            </text:list>
            <text:p text:style-name="al"/>
            <text:p text:style-name="al">Besluit vast te stellen:</text:p>
            <text:p text:style-name="al"/>
            <text:p text:style-name="al">het Mandaatbesluit inzake de inkoop van WMO Hulpmidde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it mandaatbesluit wordt verstaan onder:</text:p>
            <text:list text:style-name="id1-3-2-2-1-3">
              <text:list-item text:style-override="id1-3-2-2-1-3-1">
                <text:number>a.</text:number>
                <text:p text:style-name="al">mandaat: de bevoegdheid om in naam van een bestuursorgaan besluiten ex artikel 1:3 van de Awb te nemen en te onderteken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die noch een besluit als bedoeld in artikel 1:3 van de Awb, noch een privaatrechtelijke rechtshandeling zijn, te verrichten.</text:p>
              </text:list-item>
            </text:list>
            <text:p text:style-name="al">
            <text:span text:style-name="nadrukvet">Artikel 2 Mandaat, volmacht en machtiging </text:span>
          </text:p>
            <text:p text:style-name="al">Aan het college van burgemeester en wethouders van de gemeente Noardeast-Fryslân en aan de burgemeester van de gemeente Noardeast-Fryslân wordt mandaat, volmacht en machtiging, met de mogelijkheid van ondermandaat, submachtiging en subvolmacht verleend om namens het college en de burgemeester van gemeente Dantumadiel:</text:p>
            <text:list text:style-name="id1-3-2-2-1-6">
              <text:list-item text:style-override="id1-3-2-2-1-6-1">
                <text:number>a.</text:number>
                <text:p text:style-name="al">de inkoop van WMO Hulpmiddelen uit te voeren. Dit bestaat uit:</text:p>
              </text:list-item>
              <text:list-item text:style-override="id1-3-2-2-1-6-2">
                <text:number>I.</text:number>
                <text:p text:style-name="al">in de aanbestedingsprocedure optreden als penvoerder namens de samenwerkende gemeenten – van publicatie tot gunning;</text:p>
              </text:list-item>
              <text:list-item text:style-override="id1-3-2-2-1-6-3">
                <text:number>II.</text:number>
                <text:p text:style-name="al">Het mandaat voor het ondertekenen van de overeenkomst blijft bij gemeente Dantumadiel</text:p>
              </text:list-item>
            </text:list>
            <text:p text:style-name="al"> b. in het geval van een juridisch geschil in verband met de genoemde aanbestedingsprocedure, te besluiten tot het voeren van verweer, met inbegrip van alle voorbereidende handelingen. De kosten van het voeren van verweer worden in dat geval evenredig verdeeld over de samenwerkende gemeenten.</text:p>
            <text:p text:style-name="al">
            <text:span text:style-name="nadrukvet">Artikel 3 Instructies</text:span>
          </text:p>
            <text:p text:style-name="al">Ten aanzien van de uitoefening van de gemandateerde bevoegdheden worden de volgende instructies gegeven:</text:p>
            <text:list text:style-name="id1-3-2-2-1-10">
              <text:list-item text:style-override="id1-3-2-2-1-10-1">
                <text:number>a.</text:number>
                <text:p text:style-name="al">de deelnemende gemeenten worden door het college van burgemeester en wethouders van gemeente Noardeast-Fryslân op bestuurlijk (gemeenteraad en college van burgemeester en wethouders) en ambtelijk (beleid, uitvoering en backoffices) niveau geïnformeerd bij relevante momenten gedurende het (aanbestedings)proces;</text:p>
              </text:list-item>
              <text:list-item text:style-override="id1-3-2-2-1-10-2">
                <text:number>b.</text:number>
                <text:p text:style-name="al">de deelnemende gemeenten worden door het college van burgemeester en wethouders van gemeente Noardeast-Fryslân op bestuurlijk en ambtelijk niveau geïnformeerd als de opdracht aan een partij wordt gegund en de overeenkomst is ondertekend.</text:p>
              </text:list-item>
            </text:list>
            <text:p text:style-name="al">
            <text:span text:style-name="nadrukvet">Artikel 4 taken deelnemende gemeenten</text:span>
          </text:p>
            <text:p text:style-name="al">Na het gunnen van de opdracht geeft iedere deelnemende gemeente zelf uitvoering aan de overeenkomst, waaronder de opdrachtverlening van nadere opdrachten onder de raamovereenkomst, de administratie, de betaling van de facturen, de monitoring en contractmanagement.</text:p>
            <text:p text:style-name="al">
            <text:span text:style-name="nadrukvet">Artikel 5 Citeertitel</text:span>
          </text:p>
            <text:p text:style-name="al">Dit besluit wordt aangehaald als “Mandaatbesluit inzake de inkoop van WMO Hulpmiddelen”.</text:p>
            <text:p text:style-name="al">Aldus vastgesteld in de vergadering van 09-12-2024</text:p>
            <text:p text:style-name="al">College van burgemeester en wethouders,</text:p>
            <text:p text:style-name="al"/>
          </text:section>
        </text:section>
        <text:section text:name="regeling-sluiting_id1-3-2-3" text:style-name="regeling-sluiting">
          <text:section text:name="slotformulering_id1-3-2-3-1" text:style-name="slotformulering">
            <text:p text:style-name="al">R.G. Dijksterhuis, secretaris</text:p>
          </text:section>
          <text:section text:name="ondertekening_id1-3-2-3-2">
            <text:p><text:span text:style-name="ondertekening_naam">
            <text:span text:style-name="voornaam">A. Haga, (waarnemend) Burgemeester</text:span>
            <text:span text:style-name="achternaam"/>
          </text:span></text:p>
            <text:p>(1) De samenwerkende gemeente betreffen i.c. de gemeente Achtkarspelen, Ameland, Dantumadiel, Noardeast-Fryslân, Schiermonnikoog en Tytsjerksteradie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206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6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Onbekend</meta:user-defined>
    <meta:user-defined meta:name="DCTERMS.abstract">Mandaatbesluit inzake de inkoop van WMO hulpmiddelen</meta:user-defined>
    <meta:user-defined meta:name="DCTERMS.alternative">Mandaatbesluit inzake de inkoop van WMO hulpmiddelen</meta:user-defined>
    <dc:language>nl</dc:language>
    <meta:user-defined meta:name="OVERHEIDop.locatietype/OVERHEIDop.gebiedsmarkering">Gemeente</meta:user-defined>
    <meta:user-defined meta:name="DC.title">MANDAATBESLUIT INZAKE DE INKOOP VAN WMO HULPMIDDELEN</meta:user-defined>
    <meta:user-defined meta:name="DCTERMS.W3CDTF/DCTERMS.available">2024-12-11</meta:user-defined>
    <meta:user-defined meta:name="DCTERMS.W3CDTF/OVERHEIDop.jaargang">2024</meta:user-defined>
    <meta:user-defined meta:name="OVERHEIDop.publicationIssue">520690</meta:user-defined>
    <meta:user-defined meta:name="OVERHEIDop.betreftRegeling">CVDR729034_1</meta:user-defined>
    <meta:user-defined meta:name="OVERHEIDop.GmbID/DC.identifier">gmb-2024-520690</meta:user-defined>
    <meta:user-defined meta:name="xs:date/OVERHEIDop.startdatum">2024-12-09</meta:user-defined>
    <meta:user-defined meta:name="OVERHEIDop.versieInformatie"/>
  </office:meta>
</office:document-meta>
</file>