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XV Maarn, Ontheffing art. 35 Alcoholwet tijdens Koning Winterborrel op 4 januari 2025 (RX2024-00002990, 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3951XV Maarn, Ontheffing art. 35 Alcoholwet tijdens Koning Winterborrel op 4 januari 2025 (RX2024-00002990, 6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990</meta:user-defined>
    <meta:user-defined meta:name="DCTERMS.abstract">Raadhuisplein, 3951XV Maarn, Ontheffing art. 35 Alcoholwet tijdens Koning Winterborrel op 4 januari 2025 (RX2024-00002990, 6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XV Maarn, Ontheffing art. 35 Alcoholwet tijdens Koning Winterborrel op 4 januari 2025 (RX2024-00002990, 6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87</meta:user-defined>
    <meta:user-defined meta:name="OVERHEIDop.GmbID/DC.identifier">gmb-2024-520687</meta:user-defined>
    <meta:user-defined meta:name="OVERHEIDop.versieInformatie"/>
  </office:meta>
</office:document-meta>
</file>