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 3971GS Driebergen-Rijsenburg, Ontheffing art. 35 alcoholwet tijdens kerstmarkt op 13 december 2024 (RX2024-00003011, 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3971GS Driebergen-Rijsenburg, Ontheffing art. 35 alcoholwet tijdens kerstmarkt op 13 december 2024 (RX2024-00003011, 9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3011</meta:user-defined>
    <meta:user-defined meta:name="DCTERMS.abstract">Traaij  3971GS Driebergen-Rijsenburg, Ontheffing art. 35 alcoholwet tijdens kerstmarkt op 13 december 2024 (RX2024-00003011, 9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 3971GS Driebergen-Rijsenburg, Ontheffing art. 35 alcoholwet tijdens kerstmarkt op 13 december 2024 (RX2024-00003011, 9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86</meta:user-defined>
    <meta:user-defined meta:name="OVERHEIDop.GmbID/DC.identifier">gmb-2024-520686</meta:user-defined>
    <meta:user-defined meta:name="OVERHEIDop.versieInformatie"/>
  </office:meta>
</office:document-meta>
</file>