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evenementenborden Reuring Festival 16 tm 29-6-2025,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voor een vergunning ontvangen voor het plaatsen van evenementenborden van 16 t/m 29 juni 2025 vanwege het reuring festival op de locaties Salvador Allendelaan, Gorslaan hoek Jaagweg, Edisonweg, Melkweg, Gedempte Where, Nieuwe Gouw, Verzetslaan, Neckerstraat en Purmerenderweg hoek Grotenhuysweg te Purmerend. De aanvraag is geregistreerd onder zaaknummer Z2024-00005052. Dit is aangevraagd:</text:p>
            <text:list text:style-name="id1-3-2-1-1-2">
              <text:list-item text:style-override="id1-3-2-1-1-2-1">
                <text:number>•</text:number>
                <text:p text:style-name="al">Vergunning evenementenbord</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068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8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8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052</meta:user-defined>
    <meta:user-defined meta:name="DCTERMS.abstract">Betreft: aanvraag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Aanvraag vergunning voor plaatsen evenementenborden Reuring Festival 16 tm 29-6-2025, Salvador Allendelaan, Gorslaan hoek Jaagweg, Edisonweg, Melkweg, Gedempte Where, Nieuwe Gouw, Verzetslaan, Neckerstraat en Purmerenderweg hoek Grotenhuysweg te Purmerend</meta:user-defined>
    <meta:user-defined meta:name="DCTERMS.W3CDTF/DCTERMS.available">2024-12-11</meta:user-defined>
    <meta:user-defined meta:name="DCTERMS.W3CDTF/OVERHEIDop.jaargang">2024</meta:user-defined>
    <meta:user-defined meta:name="OVERHEIDop.publicationIssue">520685</meta:user-defined>
    <meta:user-defined meta:name="OVERHEIDop.GmbID/DC.identifier">gmb-2024-520685</meta:user-defined>
    <meta:user-defined meta:name="OVERHEIDop.versieInformatie"/>
  </office:meta>
</office:document-meta>
</file>