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Hucht 7, 3959BL Overberg, Carbidschieten op 31 december 2024 (RX2024-00002988, 5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Hucht 7, 3959BL Overberg, Carbidschieten op 31 december 2024 (RX2024-00002988, 5 dec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068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8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2988</meta:user-defined>
    <meta:user-defined meta:name="DCTERMS.abstract">de Hucht 7, 3959BL Overberg, Carbidschieten op 31 december 2024 (RX2024-00002988, 5 dec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e Hucht 7, 3959BL Overberg, Carbidschieten op 31 december 2024 (RX2024-00002988, 5 december 2024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83</meta:user-defined>
    <meta:user-defined meta:name="OVERHEIDop.GmbID/DC.identifier">gmb-2024-520683</meta:user-defined>
    <meta:user-defined meta:name="OVERHEIDop.versieInformatie"/>
  </office:meta>
</office:document-meta>
</file>