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onherroepelijk “Horsterweg 192-192a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<text:span text:style-name="nadrukvet">“</text:span>Horsterweg 192-192a” zoals dat door de gemeenteraad op 25 september 2024 is vastgesteld, heeft samen met het besluit en bijbehorende stukken met ingang van 17 oktober gedurende 6 weken ter inzage gelegen. Tijdens deze periode is geen beroep ingesteld. Dit bestemmingsplan is hierdoor met ingang van 11 december 2024 onherroepelijk geworden.</text:p>
            <text:p text:style-name="common-al">Het bestemmingsplan biedt een juridisch planologisch kader voor het realiseren van één nieuwe woning. De bestaande woning blijft behouden.</text:p>
            <text:p text:style-name="last-al">Het bestemmingsplan kunt u inzien in het gemeentehuis door een afspraak te maken met de afdeling Publiekszaken via www.ermelo.nl of bel met (0341)56 73 21. U kunt deze stukken ook digitaal raadplegen op www.ermelo.nl/bestemmingsplannen of op https://omgevingswet.overheid.nl/regels-op-de-kaart/ (RO-Online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rmelo, 11 december 2024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Het college van burgemeester en wethouders van Ermelo.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2068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8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8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33.BPHorsterweg192-04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temmingsplan onherroepelijk “Horsterweg 192-192a”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82</meta:user-defined>
    <meta:user-defined meta:name="OVERHEIDop.GmbID/DC.identifier">gmb-2024-520682</meta:user-defined>
    <meta:user-defined meta:name="OVERHEIDop.versieInformatie"/>
  </office:meta>
</office:document-meta>
</file>