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remodelling van het pand, W.H. Van leeuwenlaan 1 2613Z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H. Van Leeuwenlaan 1 2613ZE Delft | het remodelling van het pand 09-12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68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3590</meta:user-defined>
    <meta:user-defined meta:name="DCTERMS.abstract">AH Delft 1196 sloopmel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 niet akkoord, het remodelling van het pand, W.H. Van leeuwenlaan 1 2613ZE Delf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0681</meta:user-defined>
    <meta:user-defined meta:name="OVERHEIDop.GmbID/DC.identifier">gmb-2024-520681</meta:user-defined>
    <meta:user-defined meta:name="OVERHEIDop.versieInformatie"/>
  </office:meta>
</office:document-meta>
</file>