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bbemeerstraat 9, 2131 HE, verzoek tot omzetten bedrijfswoning naar burgerwoning, verzenddatum 06-12-2024, DSO-nummer 20241206014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6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bbemeerstraat 9, 2131 HE, verzoek tot omzetten bedrijfswoning naar burgerwoning, verzenddatum 06-12-2024, DSO-nummer 2024120601437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80</meta:user-defined>
    <meta:user-defined meta:name="OVERHEIDop.GmbID/DC.identifier">gmb-2024-520680</meta:user-defined>
    <meta:user-defined meta:name="OVERHEIDop.versieInformatie"/>
  </office:meta>
</office:document-meta>
</file>