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het plaatsen van een voorwerp op of aan de weg ontheffing container 6-1-2025 t/m 31-1-2025 op de locatie Breekade, Krimpen ad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4-12-2024 een besluit genomen op de aanvraag met zaaknummer 19311499154 voor het plaatsen van een voorwerp op of aan de weg ontheffing van 6-1-2025 t/m 31-1-2025 op de locatie Breekade,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067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7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7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99154</meta:user-defined>
    <dc:language>nl</dc:language>
    <meta:user-defined meta:name="OVERHEIDop.locatietype/OVERHEIDop.gebiedsmarkering">Vlak</meta:user-defined>
    <meta:user-defined meta:name="DC.title">Kennisgeving besluit voor het plaatsen van een voorwerp op of aan de weg ontheffing container 6-1-2025 t/m 31-1-2025 op de locatie Breekade, Krimpen ad Lek</meta:user-defined>
    <meta:user-defined meta:name="DCTERMS.W3CDTF/DCTERMS.available">2024-12-11</meta:user-defined>
    <meta:user-defined meta:name="DCTERMS.W3CDTF/OVERHEIDop.jaargang">2024</meta:user-defined>
    <meta:user-defined meta:name="OVERHEIDop.publicationIssue">520677</meta:user-defined>
    <meta:user-defined meta:name="OVERHEIDop.GmbID/DC.identifier">gmb-2024-520677</meta:user-defined>
    <meta:user-defined meta:name="OVERHEIDop.versieInformatie"/>
  </office:meta>
</office:document-meta>
</file>