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 1, 3951XV Maarn, Evenementenvergunning voor het houden van Koning Winteborrel op 4 januari 2025 (RX2024-00002989, 5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 1, 3951XV Maarn, Evenementenvergunning voor het houden van Koning Winteborrel op 4 januari 2025 (RX2024-00002989, 5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989</meta:user-defined>
    <meta:user-defined meta:name="DCTERMS.abstract">Raadhuisplein 1, 3951XV Maarn, Evenementenvergunning voor het houden van Koning Winteborrel op 4 januari 2025 (RX2024-00002989, 5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 1, 3951XV Maarn, Evenementenvergunning voor het houden van Koning Winteborrel op 4 januari 2025 (RX2024-00002989, 5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75</meta:user-defined>
    <meta:user-defined meta:name="OVERHEIDop.GmbID/DC.identifier">gmb-2024-520675</meta:user-defined>
    <meta:user-defined meta:name="OVERHEIDop.versieInformatie"/>
  </office:meta>
</office:document-meta>
</file>