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Larserringweg 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L</text:span>arserringweg <text:span text:style-name="nadrukvet">1, Lelystad, het plaatsen van 2 en het veranderen van hoogspanningsmasten</text:span></text:p>
            <text:p text:style-name="common-al">Wij hebben op 9 december 2024 een aanvraag omgevingsvergunning ontvangen voor het plaatsen van 2 en het veranderen van hoogspanningsmasten, op Larserringweg 1, Lelystad. De aanvraag heeft dossiernummer 099562207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9 december 2024. De gemeente neemt daarover waarschijnlijk voor 3 februari 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6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622073</meta:user-defined>
    <dc:language>nl</dc:language>
    <meta:user-defined meta:name="OVERHEIDop.locatietype/OVERHEIDop.gebiedsmarkering">Vlak</meta:user-defined>
    <meta:user-defined meta:name="DC.title">Ontvangen aanvraag - Larserringweg 1, Lelysta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73</meta:user-defined>
    <meta:user-defined meta:name="OVERHEIDop.GmbID/DC.identifier">gmb-2024-520673</meta:user-defined>
    <meta:user-defined meta:name="OVERHEIDop.versieInformatie"/>
  </office:meta>
</office:document-meta>
</file>