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162, 3972 LG Driebergen-Rijsenburg, Aanvraagformulier Standplaats incidenteel voor het inleveren van vuurwerk op 27 december 2024 van 08.30 uur tot 12.30 uur. (RX2024-00002996, 6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ofdstraat 162, 3972 LG Driebergen-Rijsenburg, Aanvraagformulier Standplaats incidenteel voor het inleveren van vuurwerk op 27 december 2024 van 08.30 uur tot 12.30 uur. (RX2024-00002996, 6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067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7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7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996</meta:user-defined>
    <meta:user-defined meta:name="DCTERMS.abstract">Hoofdstraat 162, 3972 LG Driebergen-Rijsenburg, Aanvraagformulier Standplaats incidenteel voor het inleveren van vuurwerk op 27 december 2024 van 08.30 uur tot 12.30 uur. (RX2024-00002996, 6 december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oofdstraat 162, 3972 LG Driebergen-Rijsenburg, Aanvraagformulier Standplaats incidenteel voor het inleveren van vuurwerk op 27 december 2024 van 08.30 uur tot 12.30 uur. (RX2024-00002996, 6 december 2024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72</meta:user-defined>
    <meta:user-defined meta:name="OVERHEIDop.GmbID/DC.identifier">gmb-2024-520672</meta:user-defined>
    <meta:user-defined meta:name="OVERHEIDop.versieInformatie"/>
  </office:meta>
</office:document-meta>
</file>