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style:style style:family="table-column" style:parent-style-name="colspec" style:name="id1-3-2-2-2-13-1-5">
      <style:table-column-properties/>
    </style:style>
    <style:style style:family="table-column" style:parent-style-name="colspec" style:name="id1-3-2-2-2-13-1-6">
      <style:table-column-properties/>
    </style:style>
    <style:style style:family="table-column" style:parent-style-name="colspec" style:name="id1-3-2-2-2-13-1-7">
      <style:table-column-properties/>
    </style:style>
    <style:style style:family="table-column" style:parent-style-name="colspec" style:name="id1-3-2-2-2-13-1-8">
      <style:table-column-properties/>
    </style:style>
    <style:style style:family="table-column" style:parent-style-name="colspec" style:name="id1-3-2-2-2-13-1-9">
      <style:table-column-properties/>
    </style:style>
    <style:style style:family="table-column" style:parent-style-name="colspec" style:name="id1-3-2-2-2-13-1-10">
      <style:table-column-properties/>
    </style:style>
    <style:style style:family="table-column" style:parent-style-name="colspec" style:name="id1-3-2-2-2-13-1-11">
      <style:table-column-properties/>
    </style:style>
    <style:style style:family="table-column" style:parent-style-name="colspec" style:name="id1-3-2-2-2-13-1-12">
      <style:table-column-properties/>
    </style:style>
    <style:style style:family="table-column" style:parent-style-name="colspec" style:name="id1-3-2-2-2-13-1-13">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32-1-4-27-2-1">
      <text:list-level-style-bullet text:bullet-char="-" text:level="1">
        <style:list-level-properties text:min-label-width="10mm"/>
      </text:list-level-style-bullet>
    </text:list-style>
    <text:list-style style:name="id1-3-2-2-2-32-1-4-27-2-1-1">
      <text:list-level-style-bullet text:bullet-char="-" text:level="1">
        <style:list-level-properties text:min-label-width="10mm"/>
      </text:list-level-style-bullet>
    </text:list-style>
    <text:list-style style:name="id1-3-2-2-2-32-1-4-28-2-1">
      <text:list-level-style-bullet text:bullet-char="-" text:level="1">
        <style:list-level-properties text:min-label-width="10mm"/>
      </text:list-level-style-bullet>
    </text:list-style>
    <text:list-style style:name="id1-3-2-2-2-32-1-4-28-2-1-1">
      <text:list-level-style-bullet text:bullet-char="-" text:level="1">
        <style:list-level-properties text:min-label-width="10mm"/>
      </text:list-level-style-bullet>
    </text:list-style>
    <text:list-style style:name="id1-3-2-2-2-32-1-4-29-2-1">
      <text:list-level-style-bullet text:bullet-char="-" text:level="1">
        <style:list-level-properties text:min-label-width="10mm"/>
      </text:list-level-style-bullet>
    </text:list-style>
    <text:list-style style:name="id1-3-2-2-2-32-1-4-29-2-1-1">
      <text:list-level-style-bullet text:bullet-char="-" text:level="1">
        <style:list-level-properties text:min-label-width="10mm"/>
      </text:list-level-style-bullet>
    </text:list-style>
    <text:list-style style:name="id1-3-2-2-2-32-1-4-32-2-1">
      <text:list-level-style-bullet text:bullet-char="-" text:level="1">
        <style:list-level-properties text:min-label-width="10mm"/>
      </text:list-level-style-bullet>
    </text:list-style>
    <text:list-style style:name="id1-3-2-2-2-32-1-4-32-2-1-1">
      <text:list-level-style-bullet text:bullet-char="-" text:level="1">
        <style:list-level-properties text:min-label-width="10mm"/>
      </text:list-level-style-bullet>
    </text:list-style>
    <text:list-style style:name="id1-3-2-2-2-32-1-4-33-2-1">
      <text:list-level-style-bullet text:bullet-char="-" text:level="1">
        <style:list-level-properties text:min-label-width="10mm"/>
      </text:list-level-style-bullet>
    </text:list-style>
    <text:list-style style:name="id1-3-2-2-2-32-1-4-33-2-1-1">
      <text:list-level-style-bullet text:bullet-char="-" text:level="1">
        <style:list-level-properties text:min-label-width="10mm"/>
      </text:list-level-style-bullet>
    </text:list-style>
    <text:list-style style:name="id1-3-2-2-2-32-1-4-34-2-1">
      <text:list-level-style-bullet text:bullet-char="-" text:level="1">
        <style:list-level-properties text:min-label-width="10mm"/>
      </text:list-level-style-bullet>
    </text:list-style>
    <text:list-style style:name="id1-3-2-2-2-32-1-4-34-2-1-1">
      <text:list-level-style-bullet text:bullet-char="-" text:level="1">
        <style:list-level-properties text:min-label-width="10mm"/>
      </text:list-level-style-bullet>
    </text:list-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40-1-1">
      <style:table-column-properties/>
    </style:style>
    <style:style style:family="table-column" style:parent-style-name="colspec" style:name="id1-3-2-2-2-40-1-2">
      <style:table-column-properties/>
    </style:style>
    <style:style style:family="table-column" style:parent-style-name="colspec" style:name="id1-3-2-2-2-40-1-3">
      <style:table-column-properties/>
    </style:style>
    <text:list-style style:name="id1-3-2-2-2-40-1-4-3-2-1">
      <text:list-level-style-bullet text:bullet-char="-" text:level="1">
        <style:list-level-properties text:min-label-width="10mm"/>
      </text:list-level-style-bullet>
    </text:list-style>
    <text:list-style style:name="id1-3-2-2-2-40-1-4-3-2-1-1">
      <text:list-level-style-bullet text:bullet-char="-" text:level="1">
        <style:list-level-properties text:min-label-width="10mm"/>
      </text:list-level-style-bullet>
    </text:list-style>
    <text:list-style style:name="id1-3-2-2-2-40-1-4-4-2-1">
      <text:list-level-style-bullet text:bullet-char="-" text:level="1">
        <style:list-level-properties text:min-label-width="10mm"/>
      </text:list-level-style-bullet>
    </text:list-style>
    <text:list-style style:name="id1-3-2-2-2-40-1-4-4-2-1-1">
      <text:list-level-style-bullet text:bullet-char="-" text:level="1">
        <style:list-level-properties text:min-label-width="10mm"/>
      </text:list-level-style-bullet>
    </text:list-style>
    <text:list-style style:name="id1-3-2-2-2-40-1-4-5-2-1">
      <text:list-level-style-bullet text:bullet-char="-" text:level="1">
        <style:list-level-properties text:min-label-width="10mm"/>
      </text:list-level-style-bullet>
    </text:list-style>
    <text:list-style style:name="id1-3-2-2-2-40-1-4-5-2-1-1">
      <text:list-level-style-bullet text:bullet-char="-" text:level="1">
        <style:list-level-properties text:min-label-width="10mm"/>
      </text:list-level-style-bullet>
    </text:list-style>
    <text:list-style style:name="id1-3-2-2-2-40-1-4-6-2-1">
      <text:list-level-style-bullet text:bullet-char="-" text:level="1">
        <style:list-level-properties text:min-label-width="10mm"/>
      </text:list-level-style-bullet>
    </text:list-style>
    <text:list-style style:name="id1-3-2-2-2-40-1-4-6-2-1-1">
      <text:list-level-style-bullet text:bullet-char="-" text:level="1">
        <style:list-level-properties text:min-label-width="10mm"/>
      </text:list-level-style-bullet>
    </text:list-style>
    <text:list-style style:name="id1-3-2-2-2-40-1-4-7-2-1">
      <text:list-level-style-bullet text:bullet-char="-" text:level="1">
        <style:list-level-properties text:min-label-width="10mm"/>
      </text:list-level-style-bullet>
    </text:list-style>
    <text:list-style style:name="id1-3-2-2-2-40-1-4-7-2-1-1">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office:automatic-styles>
  <office:body>
    <office:text>
      <text:p text:style-name="new_page_staatscourant"/>
      <text:p text:style-name="single-kop-titel">Wijziging Verordening begraafrechten Den Haag 2021</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8 oktober 2024, </text:p>
            <text:p text:style-name="al"/>
            <text:p text:style-name="al">gelet op de artikelen 149, 216 en 229, eerste lid, onder a en b, van de Gemeentewet, </text:p>
            <text:p text:style-name="al"/>
            <text:p text:style-name="al">besluit vast te stellen de Verordening tot vierde wijziging van de Verordening begraafrechten Den Haa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Verordening begraafrechten Den Haag 2021 wordt gewijzigd als volgt. </text:p>
            <text:p text:style-name="al"/>
            <text:p text:style-name="al">A De tarieventabel, behorende bij de Verordening begraafrechten Den Haag 2021, wordt vervangen door onderstaande tarieventabel: </text:p>
            <text:p text:style-name="al"/>
            <text:p text:style-name="al">
            <text:span text:style-name="nadrukvet">Tarieventabel, behorende bij de Verordening begraafrechten Den Haag 2021</text:span>
          </text:p>
            <text:p text:style-name="al"/>
            <text:p text:style-name="al">
            <text:span text:style-name="nadrukvet">Hoofdstuk 1 Verlenen van rechten</text:span>
          </text:p>
            <text:p text:style-name="al"/>
            <text:p text:style-name="al">
            <text:span text:style-name="nadrukvet">Onderdeel 1.1</text:span>
          </text:p>
            <text:p text:style-name="al">Voor het verlenen van een uitsluitend recht wordt geheven: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column table:style-name="id1-3-2-2-2-13-1-7"/>
                <table:table-column table:style-name="id1-3-2-2-2-13-1-8"/>
                <table:table-column table:style-name="id1-3-2-2-2-13-1-9"/>
                <table:table-column table:style-name="id1-3-2-2-2-13-1-10"/>
                <table:table-column table:style-name="id1-3-2-2-2-13-1-11"/>
                <table:table-column table:style-name="id1-3-2-2-2-13-1-12"/>
                <table:table-column table:style-name="id1-3-2-2-2-13-1-13"/>
                <table:table-row table:style-name="row">
                  <table:table-cell table:style-name="entry" table:number-rows-spanned="1" table:number-columns-spanned="1"/>
                  <table:table-cell table:style-name="entry" table:number-rows-spanned="1" table:number-columns-spanned="2">
                    <text:p text:style-name="table_al">Onderdeel</text:p>
                  </table:table-cell>
                  <table:table-cell table:style-name="entry" table:number-rows-spanned="1" table:number-columns-spanned="2">
                    <text:p text:style-name="table_al">soort</text:p>
                  </table:table-cell>
                  <table:table-cell table:style-name="entry" table:number-rows-spanned="1" table:number-columns-spanned="2">
                    <text:p text:style-name="table_al">categorie</text:p>
                  </table:table-cell>
                  <table:table-cell table:style-name="entry" table:number-rows-spanned="1" table:number-columns-spanned="2">
                    <text:p text:style-name="table_al">capaciteit</text:p>
                  </table:table-cell>
                  <table:table-cell table:style-name="entry" table:number-rows-spanned="1" table:number-columns-spanned="2">
                    <text:p text:style-name="table_al">uitgifte voor bepaalde tijd: Minimaal 10 – maximaal 30 jaar</text:p>
                  </table:table-cell>
                  <table:table-cell table:style-name="entry" table:number-rows-spanned="1" table:number-columns-spanned="2">
                    <text:p text:style-name="table_al">Tarief per jaar</text:p>
                  </table:table-cell>
                </table:table-row>
                <table:table-row table:style-name="row">
                  <table:table-cell table:style-name="entry" table:number-rows-spanned="1" table:number-columns-spanned="1"/>
                  <table:table-cell table:style-name="entry" table:number-rows-spanned="1" table:number-columns-spanned="2">
                    <text:p text:style-name="table_al">1.1.1</text:p>
                  </table:table-cell>
                  <table:table-cell table:style-name="entry" table:number-rows-spanned="1" table:number-columns-spanned="2">
                    <text:p text:style-name="table_al">zandgraf</text:p>
                  </table:table-cell>
                  <table:table-cell table:style-name="entry" table:number-rows-spanned="1" table:number-columns-spanned="2">
                    <text:p text:style-name="table_al">B</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124,00</text:p>
                  </table:table-cell>
                </table:table-row>
                <table:table-row table:style-name="row">
                  <table:table-cell table:style-name="entry" table:number-rows-spanned="1" table:number-columns-spanned="1"/>
                  <table:table-cell table:style-name="entry" table:number-rows-spanned="1" table:number-columns-spanned="2">
                    <text:p text:style-name="table_al">1.1.2</text:p>
                  </table:table-cell>
                  <table:table-cell table:style-name="entry" table:number-rows-spanned="1" table:number-columns-spanned="2">
                    <text:p text:style-name="table_al">zandgraf</text:p>
                  </table:table-cell>
                  <table:table-cell table:style-name="entry" table:number-rows-spanned="1" table:number-columns-spanned="2">
                    <text:p text:style-name="table_al">A1</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132,00</text:p>
                  </table:table-cell>
                </table:table-row>
                <table:table-row table:style-name="row">
                  <table:table-cell table:style-name="entry" table:number-rows-spanned="1" table:number-columns-spanned="1"/>
                  <table:table-cell table:style-name="entry" table:number-rows-spanned="1" table:number-columns-spanned="2">
                    <text:p text:style-name="table_al">1.1.3</text:p>
                  </table:table-cell>
                  <table:table-cell table:style-name="entry" table:number-rows-spanned="1" table:number-columns-spanned="2">
                    <text:p text:style-name="table_al">zandgraf</text:p>
                  </table:table-cell>
                  <table:table-cell table:style-name="entry" table:number-rows-spanned="1" table:number-columns-spanned="2">
                    <text:p text:style-name="table_al">A2</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204,00</text:p>
                  </table:table-cell>
                </table:table-row>
                <table:table-row table:style-name="row">
                  <table:table-cell table:style-name="entry" table:number-rows-spanned="1" table:number-columns-spanned="1"/>
                  <table:table-cell table:style-name="entry" table:number-rows-spanned="1" table:number-columns-spanned="2">
                    <text:p text:style-name="table_al">1.1.4</text:p>
                  </table:table-cell>
                  <table:table-cell table:style-name="entry" table:number-rows-spanned="1" table:number-columns-spanned="2">
                    <text:p text:style-name="table_al">keldergraf</text:p>
                  </table:table-cell>
                  <table:table-cell table:style-name="entry" table:number-rows-spanned="1" table:number-columns-spanned="2">
                    <text:p text:style-name="table_al">A3</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337,00</text:p>
                  </table:table-cell>
                </table:table-row>
                <table:table-row table:style-name="row">
                  <table:table-cell table:style-name="entry" table:number-rows-spanned="1" table:number-columns-spanned="1"/>
                  <table:table-cell table:style-name="entry" table:number-rows-spanned="1" table:number-columns-spanned="2">
                    <text:p text:style-name="table_al">1.1.5</text:p>
                  </table:table-cell>
                  <table:table-cell table:style-name="entry" table:number-rows-spanned="1" table:number-columns-spanned="2">
                    <text:p text:style-name="table_al">keldergraf</text:p>
                  </table:table-cell>
                  <table:table-cell table:style-name="entry" table:number-rows-spanned="1" table:number-columns-spanned="2">
                    <text:p text:style-name="table_al">A4</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415,00</text:p>
                  </table:table-cell>
                </table:table-row>
                <table:table-row table:style-name="row">
                  <table:table-cell table:style-name="entry" table:number-rows-spanned="1" table:number-columns-spanned="1"/>
                  <table:table-cell table:style-name="entry" table:number-rows-spanned="1" table:number-columns-spanned="2">
                    <text:p text:style-name="table_al">1.1.6</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415,00</text:p>
                  </table:table-cell>
                </table:table-row>
                <table:table-row table:style-name="row">
                  <table:table-cell table:style-name="entry" table:number-rows-spanned="1" table:number-columns-spanned="1"/>
                  <table:table-cell table:style-name="entry" table:number-rows-spanned="1" table:number-columns-spanned="2">
                    <text:p text:style-name="table_al">1.1.7</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471,00</text:p>
                  </table:table-cell>
                </table:table-row>
                <table:table-row table:style-name="row">
                  <table:table-cell table:style-name="entry" table:number-rows-spanned="1" table:number-columns-spanned="1"/>
                  <table:table-cell table:style-name="entry" table:number-rows-spanned="1" table:number-columns-spanned="2">
                    <text:p text:style-name="table_al">1.1.8</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512,00</text:p>
                  </table:table-cell>
                </table:table-row>
                <table:table-row table:style-name="row">
                  <table:table-cell table:style-name="entry" table:number-rows-spanned="1" table:number-columns-spanned="1"/>
                  <table:table-cell table:style-name="entry" table:number-rows-spanned="1" table:number-columns-spanned="2">
                    <text:p text:style-name="table_al">1.1.9</text:p>
                  </table:table-cell>
                  <table:table-cell table:style-name="entry" table:number-rows-spanned="1" table:number-columns-spanned="2">
                    <text:p text:style-name="table_al">zand-kindergraf</text:p>
                  </table:table-cell>
                  <table:table-cell table:style-name="entry" table:number-rows-spanned="1" table:number-columns-spanned="2">
                    <text:p text:style-name="table_al">BK</text:p>
                  </table:table-cell>
                  <table:table-cell table:style-name="entry" table:number-rows-spanned="1" table:number-columns-spanned="2">
                    <text:p text:style-name="table_al">1</text:p>
                  </table:table-cell>
                  <table:table-cell table:style-name="entry" table:number-rows-spanned="1" table:number-columns-spanned="2">
                    <text:p text:style-name="table_al">Per jaar</text:p>
                  </table:table-cell>
                  <table:table-cell table:style-name="entry" table:number-rows-spanned="1" table:number-columns-spanned="2">
                    <text:p text:style-name="table_al">€ 32,00</text:p>
                  </table:table-cell>
                </table:table-row>
                <table:table-row table:style-name="row">
                  <table:table-cell table:style-name="entry" table:number-rows-spanned="1" table:number-columns-spanned="1"/>
                  <table:table-cell table:style-name="entry" table:number-rows-spanned="1" table:number-columns-spanned="2">
                    <text:p text:style-name="table_al">1.1.10</text:p>
                  </table:table-cell>
                  <table:table-cell table:style-name="entry" table:number-rows-spanned="1" table:number-columns-spanned="2">
                    <text:p text:style-name="table_al">zand-urnengraf</text:p>
                  </table:table-cell>
                  <table:table-cell table:style-name="entry" table:number-rows-spanned="1" table:number-columns-spanned="2">
                    <text:p text:style-name="table_al">BU</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1"/>
                  <table:table-cell table:style-name="entry" table:number-rows-spanned="1" table:number-columns-spanned="2">
                    <text:p text:style-name="table_al">1.1.11</text:p>
                  </table:table-cell>
                  <table:table-cell table:style-name="entry" table:number-rows-spanned="1" table:number-columns-spanned="2">
                    <text:p text:style-name="table_al">zand-urnengraf</text:p>
                  </table:table-cell>
                  <table:table-cell table:style-name="entry" table:number-rows-spanned="1" table:number-columns-spanned="2">
                    <text:p text:style-name="table_al">AU</text:p>
                  </table:table-cell>
                  <table:table-cell table:style-name="entry" table:number-rows-spanned="1" table:number-columns-spanned="2">
                    <text:p text:style-name="table_al">8</text:p>
                  </table:table-cell>
                  <table:table-cell table:style-name="entry" table:number-rows-spanned="1" table:number-columns-spanned="2">
                    <text:p text:style-name="table_al">Per jaar</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1"/>
                  <table:table-cell table:style-name="entry" table:number-rows-spanned="1" table:number-columns-spanned="2">
                    <text:p text:style-name="table_al">1.1.12</text:p>
                  </table:table-cell>
                  <table:table-cell table:style-name="entry" table:number-rows-spanned="1" table:number-columns-spanned="2">
                    <text:p text:style-name="table_al">urnennis</text:p>
                  </table:table-cell>
                  <table:table-cell table:style-name="entry" table:number-rows-spanned="1" table:number-columns-spanned="2">
                    <text:p text:style-name="table_al">N</text:p>
                  </table:table-cell>
                  <table:table-cell table:style-name="entry" table:number-rows-spanned="1" table:number-columns-spanned="2">
                    <text:p text:style-name="table_al">1</text:p>
                  </table:table-cell>
                  <table:table-cell table:style-name="entry" table:number-rows-spanned="1" table:number-columns-spanned="2">
                    <text:p text:style-name="table_al">Per jaar</text:p>
                  </table:table-cell>
                  <table:table-cell table:style-name="entry" table:number-rows-spanned="1" table:number-columns-spanned="2">
                    <text:p text:style-name="table_al">€ 33,00</text:p>
                  </table:table-cell>
                </table:table-row>
                <table:table-row table:style-name="row">
                  <table:table-cell table:style-name="entry" table:number-rows-spanned="1" table:number-columns-spanned="1"/>
                  <table:table-cell table:style-name="entry" table:number-rows-spanned="1" table:number-columns-spanned="2">
                    <text:p text:style-name="table_al">1.1.13</text:p>
                  </table:table-cell>
                  <table:table-cell table:style-name="entry" table:number-rows-spanned="1" table:number-columns-spanned="2">
                    <text:p text:style-name="table_al">urnennis</text:p>
                  </table:table-cell>
                  <table:table-cell table:style-name="entry" table:number-rows-spanned="1" table:number-columns-spanned="2">
                    <text:p text:style-name="table_al">N</text:p>
                  </table:table-cell>
                  <table:table-cell table:style-name="entry" table:number-rows-spanned="1" table:number-columns-spanned="2">
                    <text:p text:style-name="table_al">2</text:p>
                  </table:table-cell>
                  <table:table-cell table:style-name="entry" table:number-rows-spanned="1" table:number-columns-spanned="2">
                    <text:p text:style-name="table_al">Per jaar</text:p>
                  </table:table-cell>
                  <table:table-cell table:style-name="entry" table:number-rows-spanned="1" table:number-columns-spanned="2">
                    <text:p text:style-name="table_al">€ 67,00</text:p>
                  </table:table-cell>
                </table:table-row>
                <table:table-row table:style-name="row">
                  <table:table-cell table:style-name="entry" table:number-rows-spanned="1" table:number-columns-spanned="1"/>
                  <table:table-cell table:style-name="entry" table:number-rows-spanned="1" table:number-columns-spanned="2">
                    <text:p text:style-name="table_al">1.1.14</text:p>
                  </table:table-cell>
                  <table:table-cell table:style-name="entry" table:number-rows-spanned="1" table:number-columns-spanned="2">
                    <text:p text:style-name="table_al">keuzegraf</text:p>
                  </table:table-cell>
                  <table:table-cell table:style-name="entry" table:number-rows-spanned="1" table:number-columns-spanned="2">
                    <text:p text:style-name="table_al">VK</text:p>
                  </table:table-cell>
                  <table:table-cell table:style-name="entry" table:number-rows-spanned="1" table:number-columns-spanned="2">
                    <text:p text:style-name="table_al">*</text:p>
                  </table:table-cell>
                  <table:table-cell table:style-name="entry" table:number-rows-spanned="1" table:number-columns-spanned="2">
                    <text:p text:style-name="table_al">Per jaar</text:p>
                  </table:table-cell>
                  <table:table-cell table:style-name="entry" table:number-rows-spanned="1" table:number-columns-spanned="2">
                    <text:p text:style-name="table_al">€ 31,00*</text:p>
                  </table:table-cell>
                </table:table-row>
                <table:table-row table:style-name="row">
                  <table:table-cell table:style-name="entry" table:number-rows-spanned="1" table:number-columns-spanned="12">
                    <text:p text:style-name="table_al">* het tarief voor een keuzegraf geldt per vierkante meter, per laag en per jaar.</text:p>
                    <text:p text:style-name="table_al">
                      <text:span text:style-name="nadrukvet">Onderdeel 1.2</text:span>
                    </text:p>
                    <text:p text:style-name="table_al">Voor het verlenen van een uitsluitend recht wordt geheven:</text:p>
                  </table:table-cell>
                  <table:table-cell table:style-name="entry" table:number-rows-spanned="1" table:number-columns-spanned="1"/>
                </table:table-row>
                <table:table-row table:style-name="row">
                  <table:table-cell table:style-name="entry" table:number-rows-spanned="1" table:number-columns-spanned="2">
                    <text:p text:style-name="table_al">Onderdeel</text:p>
                  </table:table-cell>
                  <table:table-cell table:style-name="entry" table:number-rows-spanned="1" table:number-columns-spanned="2">
                    <text:p text:style-name="table_al">soort</text:p>
                  </table:table-cell>
                  <table:table-cell table:style-name="entry" table:number-rows-spanned="1" table:number-columns-spanned="2">
                    <text:p text:style-name="table_al">categorie</text:p>
                  </table:table-cell>
                  <table:table-cell table:style-name="entry" table:number-rows-spanned="1" table:number-columns-spanned="2">
                    <text:p text:style-name="table_al">capaciteit</text:p>
                  </table:table-cell>
                  <table:table-cell table:style-name="entry" table:number-rows-spanned="1" table:number-columns-spanned="2">
                    <text:p text:style-name="table_al">uitgifte voor:</text:p>
                  </table:table-cell>
                  <table:table-cell table:style-name="entry" table:number-rows-spanned="1" table:number-columns-spanned="2">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zandgraf</text:p>
                  </table:table-cell>
                  <table:table-cell table:style-name="entry" table:number-rows-spanned="1" table:number-columns-spanned="2">
                    <text:p text:style-name="table_al">A1</text:p>
                  </table:table-cell>
                  <table:table-cell table:style-name="entry" table:number-rows-spanned="1" table:number-columns-spanned="2">
                    <text:p text:style-name="table_al">3</text:p>
                  </table:table-cell>
                  <table:table-cell table:style-name="entry" table:number-rows-spanned="1" table:number-columns-spanned="2">
                    <text:p text:style-name="table_al">onbepaalde tijd </text:p>
                  </table:table-cell>
                  <table:table-cell table:style-name="entry" table:number-rows-spanned="1" table:number-columns-spanned="2">
                    <text:p text:style-name="table_al">€ 4.561,00</text:p>
                  </table:table-cell>
                  <table:table-cell table:style-name="entry" table:number-rows-spanned="1" table:number-columns-spanned="1"/>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zandgraf</text:p>
                  </table:table-cell>
                  <table:table-cell table:style-name="entry" table:number-rows-spanned="1" table:number-columns-spanned="2">
                    <text:p text:style-name="table_al">D</text:p>
                  </table:table-cell>
                  <table:table-cell table:style-name="entry" table:number-rows-spanned="1" table:number-columns-spanned="2">
                    <text:p text:style-name="table_al">1</text:p>
                  </table:table-cell>
                  <table:table-cell table:style-name="entry" table:number-rows-spanned="1" table:number-columns-spanned="2">
                    <text:p text:style-name="table_al">onbepaalde tijd </text:p>
                  </table:table-cell>
                  <table:table-cell table:style-name="entry" table:number-rows-spanned="1" table:number-columns-spanned="2">
                    <text:p text:style-name="table_al">€ 5.332,00</text:p>
                  </table:table-cell>
                  <table:table-cell table:style-name="entry" table:number-rows-spanned="1" table:number-columns-spanned="1"/>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keldergraf</text:p>
                  </table:table-cell>
                  <table:table-cell table:style-name="entry" table:number-rows-spanned="1" table:number-columns-spanned="2">
                    <text:p text:style-name="table_al">C4</text:p>
                  </table:table-cell>
                  <table:table-cell table:style-name="entry" table:number-rows-spanned="1" table:number-columns-spanned="2">
                    <text:p text:style-name="table_al">4</text:p>
                  </table:table-cell>
                  <table:table-cell table:style-name="entry" table:number-rows-spanned="1" table:number-columns-spanned="2">
                    <text:p text:style-name="table_al">onbepaalde tijd</text:p>
                  </table:table-cell>
                  <table:table-cell table:style-name="entry" table:number-rows-spanned="1" table:number-columns-spanned="2">
                    <text:p text:style-name="table_al">€ 5.193,00</text:p>
                  </table:table-cell>
                  <table:table-cell table:style-name="entry" table:number-rows-spanned="1" table:number-columns-spanned="1"/>
                </table:table-row>
              </table:table>
              <text:p text:style-name="table_bottom"/>
            </text:section>
            <text:p text:style-name="al"/>
            <text:p text:style-name="al">
            <text:span text:style-name="nadrukvet">Onderdeel 1.3</text:span>
          </text:p>
            <text:p text:style-name="al">1. Voor het verlenen van een uitsluitend recht voor bepaalde tijd wordt geheven het in onderdeel 1.1 genoemde tarief vermenigvuldigd met het aantal jaar waarvoor het grafrecht wordt verleend, zoals bedoeld in artikel 15, eerste lid van de Beheerverordening gemeentelijke begraafplaatsen Den Haag 2016.</text:p>
            <text:p text:style-name="al">2. Voor het verlenen van een uitsluitend recht voor onbepaalde tijd als bedoeld in artikel 1 wordt geheven het in onderdeel 1.2 genoemde tarief.</text:p>
            <text:p text:style-name="al"/>
            <text:p text:style-name="al">
            <text:span text:style-name="nadrukvet">Onderdeel 1.4</text:span>
          </text:p>
            <text:p text:style-name="al">Voor de verlenging van een uitsluitend recht als bedoeld in de onderdelen 1.1.1 tot en met 1.1.11 wordt geheven het in die onderdelen aangegeven tarief per jaar vermenigvuldigd met het aantal jaren van de verlenging, zoals bedoeld in artikel 15, tweede lid van de Beheerverordening gemeentelijke begraafplaatsen Den Haag 2016. </text:p>
            <text:p text:style-name="al"/>
            <text:p text:style-name="al">
            <text:span text:style-name="nadrukvet">Onderdeel 1.5</text:span>
          </text:p>
            <text:p text:style-name="al">Indien het in de onderdelen 1.1 en 1.2 vermelde uitsluitend recht is vervallen als gevolg van verzuim van overboeking na het overlijden van de rechthebbende, wordt voor het opnieuw verlenen van het uitsluitend recht aan een nieuwe rechthebbende voor de voor de overleden rechthebbende geldende resterende periode geheven een derde gedeelte van het van toepassing zijnde tarief, vermeld in de onderdelen 1.1. en 1.2. </text:p>
            <text:p text:style-name="al"/>
            <text:p text:style-name="al">
            <text:span text:style-name="nadrukvet">Onderdeel 1.6</text:span>
          </text:p>
            <text:p text:style-name="al">Voor de algemene bijdrage in de onderhoudskosten van een algemeen graf, wordt geheven:</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soort</text:p>
                  </table:table-cell>
                  <table:table-cell table:style-name="entry" table:number-rows-spanned="1" table:number-columns-spanned="1">
                    <text:p text:style-name="table_al">uitgifte voo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10 jaar</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gemeen graf voor een begraving krachtens artikel 21 van de Wet op de lijkbezorging</text:p>
                  </table:table-cell>
                  <table:table-cell table:style-name="entry" table:number-rows-spanned="1" table:number-columns-spanned="1">
                    <text:p text:style-name="table_al">10 jaar</text:p>
                  </table:table-cell>
                  <table:table-cell table:style-name="entry" table:number-rows-spanned="1" table:number-columns-spanned="1">
                    <text:p text:style-name="table_al">€ 257,00</text:p>
                  </table:table-cell>
                </table:table-row>
              </table:table>
              <text:p text:style-name="table_bottom"/>
            </text:section>
            <text:p text:style-name="al"/>
            <text:p text:style-name="al">
            <text:span text:style-name="nadrukvet">Hoofdstuk 2 Tarief voor het begraven</text:span>
          </text:p>
            <text:p text:style-name="al"/>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1.00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indien het betreft een begraving krachtens artikel 21 van de Wet op de lijkbezorging:</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foetusgraf:</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 indien het betreft een begraving krachtens artikel 21 van de Wet op de lijkbezorging van een levenloos geboren kind of het stoffelijk overschot van een kind tot 1 jaar oud:</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 indien het betreft een begraving krachtens artikel 21 van de Wet op de lijkbezorging van het stoffelijk overschot van een kind van 1 tot 12 jaar oud:</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persoon waarvan de kist kleiner is dan 120 cm wordt geheven de helft van de rechten, vermeld in het onderdeel. 2.1.1</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particulier urnengraf wordt gehev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urnennis of op een particulier urnen-, zand- of keldergraf wordt gehev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leveren van een afdekplaat ten behoeve van een urnennis wordt gehev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de as van een overledene op een particuliere grafruimte, tombe of op een verstrooiingsplaats wordt geheve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tegelijkertijd meer dan een stoffelijk overschot in hetzelfde particuliere graf wordt begraven of meer dan één asbus in dezelfde particuliere grafruimte wordt bijgezet, worden de rechten, vermeld in de onderdelen 2.1.1, en 2.3.1 tot en met 2.3.3, voor het tweede en de volgende stoffelijke overschotten c.q. asbussen tot de helft geheven.</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aanbrengen van een islamitische bekisting in een particulier of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n behoeve van een stoffelijk overschot waarvan de kist groter is dan 120 cm:</text:p>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n behoeve van een stoffelijk overschot waarvan de kist kleiner is dan 120 cm:</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aanbrengen van een urnenkelder in een particulier urnengraf wordt gehev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gebruik van faciliteiten voor de uitvaart of het begra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steunijzer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steunplank keldergraf:</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geluidsinstallatie aan het graf:</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groen maken van het graf:</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xtra grafloop per kwartier (het eerste halfuur wordt niet meegerekend):</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een algemeen graf – inclusief het maken en sluiten van een graf, de ontvangst van gasten, het gebruik van de aula, muziekinstallatie of het orgel, de grafloop (max 30 min), gebruik van de condoleanceruimte, begraafrecht en onderhoudsbijdrage –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32-1-4-27-2-1">
                      <text:list-item text:style-override="id1-3-2-2-2-32-1-4-27-2-1-1">
                        <text:number>-</text:number>
                        <text:p text:style-name="table_al">60 minuten</text:p>
                      </text:list-item>
                    </text:list>
                  </table:table-cell>
                  <table:table-cell table:style-name="entry" table:number-rows-spanned="1" table:number-columns-spanned="1">
                    <text:p text:style-name="table_al">€ 1.588,00</text:p>
                  </table:table-cell>
                </table:table-row>
                <table:table-row table:style-name="row">
                  <table:table-cell table:style-name="entry" table:number-rows-spanned="1" table:number-columns-spanned="1"/>
                  <table:table-cell table:style-name="entry" table:number-rows-spanned="1" table:number-columns-spanned="1">
                    <text:list text:style-name="id1-3-2-2-2-32-1-4-28-2-1">
                      <text:list-item text:style-override="id1-3-2-2-2-32-1-4-28-2-1-1">
                        <text:number>-</text:number>
                        <text:p text:style-name="table_al">90 minuten</text:p>
                      </text:list-item>
                    </text:list>
                  </table:table-cell>
                  <table:table-cell table:style-name="entry" table:number-rows-spanned="1" table:number-columns-spanned="1">
                    <text:p text:style-name="table_al">€ 1.798,00</text:p>
                  </table:table-cell>
                </table:table-row>
                <table:table-row table:style-name="row">
                  <table:table-cell table:style-name="entry" table:number-rows-spanned="1" table:number-columns-spanned="1"/>
                  <table:table-cell table:style-name="entry" table:number-rows-spanned="1" table:number-columns-spanned="1">
                    <text:list text:style-name="id1-3-2-2-2-32-1-4-29-2-1">
                      <text:list-item text:style-override="id1-3-2-2-2-32-1-4-29-2-1-1">
                        <text:number>-</text:number>
                        <text:p text:style-name="table_al">120 minuten</text:p>
                      </text:list-item>
                    </text:list>
                  </table:table-cell>
                  <table:table-cell table:style-name="entry" table:number-rows-spanned="1" table:number-columns-spanned="1">
                    <text:p text:style-name="table_al">€ 2.0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het verzorgen van een totale uitvaart voor een particulier graf – inclusief het maken en sluiten van een graf, het begraafrecht, de ontvangst van gasten, het gebruik van de aula, muziekinstallatie of het orgel, de grafloop (max 30 min) en het gebruik condoleanceruimte, exclusief grafrecht en onderhoudsbijdrage -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32-1-4-32-2-1">
                      <text:list-item text:style-override="id1-3-2-2-2-32-1-4-32-2-1-1">
                        <text:number>-</text:number>
                        <text:p text:style-name="table_al">60 minuten</text:p>
                      </text:list-item>
                    </text:list>
                  </table:table-cell>
                  <table:table-cell table:style-name="entry" table:number-rows-spanned="1" table:number-columns-spanned="1">
                    <text:p text:style-name="table_al">€ 1.380,00</text:p>
                  </table:table-cell>
                </table:table-row>
                <table:table-row table:style-name="row">
                  <table:table-cell table:style-name="entry" table:number-rows-spanned="1" table:number-columns-spanned="1"/>
                  <table:table-cell table:style-name="entry" table:number-rows-spanned="1" table:number-columns-spanned="1">
                    <text:list text:style-name="id1-3-2-2-2-32-1-4-33-2-1">
                      <text:list-item text:style-override="id1-3-2-2-2-32-1-4-33-2-1-1">
                        <text:number>-</text:number>
                        <text:p text:style-name="table_al">90 minuten </text:p>
                      </text:list-item>
                    </text:list>
                  </table:table-cell>
                  <table:table-cell table:style-name="entry" table:number-rows-spanned="1" table:number-columns-spanned="1">
                    <text:p text:style-name="table_al">€ 1.588,00</text:p>
                  </table:table-cell>
                </table:table-row>
                <table:table-row table:style-name="row">
                  <table:table-cell table:style-name="entry" table:number-rows-spanned="1" table:number-columns-spanned="1"/>
                  <table:table-cell table:style-name="entry" table:number-rows-spanned="1" table:number-columns-spanned="1">
                    <text:list text:style-name="id1-3-2-2-2-32-1-4-34-2-1">
                      <text:list-item text:style-override="id1-3-2-2-2-32-1-4-34-2-1-1">
                        <text:number>-</text:number>
                        <text:p text:style-name="table_al">120 minuten</text:p>
                      </text:list-item>
                    </text:list>
                  </table:table-cell>
                  <table:table-cell table:style-name="entry" table:number-rows-spanned="1" table:number-columns-spanned="1">
                    <text:p text:style-name="table_al">€ 1.798,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verstrekken van een duplicaat van de grafakte wordt gehev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buitenmodel kist wordt gehev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gebruik van een loopkoets wordt geheven per half uur:</text:p>
                  </table:table-cell>
                  <table:table-cell table:style-name="entry" table:number-rows-spanned="1" table:number-columns-spanned="1">
                    <text:p text:style-name="table_al">€ 64,00</text:p>
                  </table:table-cell>
                </table:table-row>
              </table:table>
              <text:p text:style-name="table_bottom"/>
            </text:section>
            <text:p text:style-name="al"/>
            <text:p text:style-name="al">
            <text:span text:style-name="nadrukvet">Hoofdstuk 3 Tarief voor het gebruik van de aula en het orgel of de muziekinstallatie</text:span>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xtra gebruik van de aula wordt geheven per kwartie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in het onderdeel 3.1 vermelde gebruik is begrepen het doen bedienen van de audio- en video-installatie of het orgel.</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xtra gebruik van de condoleanceruimte wordt geheven per kwartier:</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zorgen van een directe videoverbinding van de auladienst wordt geheve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leveren van een digitale opname van de auladienst wordt geheven:</text:p>
                  </table:table-cell>
                  <table:table-cell table:style-name="entry" table:number-rows-spanned="1" table:number-columns-spanned="1">
                    <text:p text:style-name="table_al">€ 32,00</text:p>
                  </table:table-cell>
                </table:table-row>
              </table:table>
              <text:p text:style-name="table_bottom"/>
            </text:section>
            <text:p text:style-name="al"/>
            <text:p text:style-name="al">
            <text:span text:style-name="nadrukvet">Hoofdstuk 4 Tarief voor het begraven als bedoeld in hoofdstuk 2 en het gebruik van de aula, het orgel of de muziekinstallatie en condoleanceruimte als bedoeld in hoofdstuk 3 op buitengewone uren van begraving</text:span>
          </text:p>
            <text:p text:style-name="al"/>
            <text:section text:name="table_id1-3-2-2-2-40" text:style-name="table">
              <text:p text:style-name="table_top"/>
              <table:table table:style-name="tgroup">
                <table:table-column table:style-name="id1-3-2-2-2-40-1-1"/>
                <table:table-column table:style-name="id1-3-2-2-2-40-1-2"/>
                <table:table-column table:style-name="id1-3-2-2-2-40-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het gebruik van de aula, het orgel, de muziekinstallatie en de condoleanceruimte op de buitengewone uren van begraving worden de volgende toeslagen g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40-1-4-3-2-1">
                      <text:list-item text:style-override="id1-3-2-2-2-40-1-4-3-2-1-1">
                        <text:number>-</text:number>
                        <text:p text:style-name="table_al">maandag tot en met vrijdag tussen 16:30 uur en 19:00 uur per kwartier:</text:p>
                      </text:list-item>
                    </text:list>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ext:list text:style-name="id1-3-2-2-2-40-1-4-4-2-1">
                      <text:list-item text:style-override="id1-3-2-2-2-40-1-4-4-2-1-1">
                        <text:number>-</text:number>
                        <text:p text:style-name="table_al">starttarief voor de zaterdag (eerste 1,5 uur):</text:p>
                      </text:list-item>
                    </text:list>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able:table-cell table:style-name="entry" table:number-rows-spanned="1" table:number-columns-spanned="1">
                    <text:list text:style-name="id1-3-2-2-2-40-1-4-5-2-1">
                      <text:list-item text:style-override="id1-3-2-2-2-40-1-4-5-2-1-1">
                        <text:number>-</text:number>
                        <text:p text:style-name="table_al">zaterdag (uitloop na 1,5 uur) per kwartier:</text:p>
                      </text:list-item>
                    </text:list>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able:table-cell table:style-name="entry" table:number-rows-spanned="1" table:number-columns-spanned="1">
                    <text:list text:style-name="id1-3-2-2-2-40-1-4-6-2-1">
                      <text:list-item text:style-override="id1-3-2-2-2-40-1-4-6-2-1-1">
                        <text:number>-</text:number>
                        <text:p text:style-name="table_al">starttarief voor de zon- en feestdagen (eerste 1,5 uur):</text:p>
                      </text:list-item>
                    </text:list>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able:table-cell table:style-name="entry" table:number-rows-spanned="1" table:number-columns-spanned="1">
                    <text:list text:style-name="id1-3-2-2-2-40-1-4-7-2-1">
                      <text:list-item text:style-override="id1-3-2-2-2-40-1-4-7-2-1-1">
                        <text:number>-</text:number>
                        <text:p text:style-name="table_al">zon- en feestdagen (uitloop na 1,5 uur) per kwartier:</text:p>
                      </text:list-item>
                    </text:list>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paalde in onderdeel 4.1 vindt geen toepassing, indien het tijdstip van de begraving, bijzetting of verstrooiing door de burgemeester in het belang van de openbare orde of volksgezondheid is vastgesteld.</text:p>
                  </table:table-cell>
                  <table:table-cell table:style-name="entry" table:number-rows-spanned="1" table:number-columns-spanned="1"/>
                </table:table-row>
              </table:table>
              <text:p text:style-name="table_bottom"/>
            </text:section>
            <text:p text:style-name="al"/>
            <text:p text:style-name="al">
            <text:span text:style-name="nadrukvet">Hoofdstuk 5 Tarief voor het opgraven, weder begraven of ruimen van graven </text:spa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uit een grafruimte binnen de wettelijk voorgeschreven grafrusttermijn van tien jaar wordt geheven:</text:p>
                  </table:table-cell>
                  <table:table-cell table:style-name="entry" table:number-rows-spanned="1" table:number-columns-spanned="1">
                    <text:p text:style-name="table_al">€ 1.518,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opgraven van een asbus uit of verwijderen van een urn van een particulier grafruimte wordt geheven:</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opgraven van een tweede en volgende asbus uit of verwijderen van een tweede en volgende urn van een particulier grafruimte wordt geheve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het opgraven van een asbus uit of verwijderen van een urn van een particulier urnengraf wordt gehev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het opgraven van een tweede en volgende asbus uit of verwijderen van een tweede en volgende urn van een particulier urnengraf wordt gehev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ten behoeve van de dienstverlening vermeld in de onderdelen 5.1, 5.2.1 en 5.2.2 het noodzakelijk is dat een gedenkteken wordt afgenomen en weer wordt aangebracht, zijn afzonderlijk rechten verschuldigd naar het van toepassing zijnde tarief, vermeld in hoofdstuk 7.</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herbegraven van het stoffelijk overschot in een andere grafruimte of het weer bijzetten van de asbus in of de urn in of op een andere grafruimte, dan wel verstrooien van de as zijn afzonderlijk rechten verschuldigd naar het van toepassing zijnde tarief, vermeld in hoofdstuk 2.</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opgraven van de stoffelijke resten van een persoon, dan wel bewaren van de stoffelijke resten van een persoon bij een ruiming uit een grafruimte na het verstrijken van de wettelijk voorgeschreven grafrusttermijn van tien jaar wordt geheven, per persoon:</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ruimen van een particulier graf en het verzamelen van de daarin aanwezige stoffelijke re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het tweede en de volgende stoffelijke resten, de helft van het onder 5.7.1 en 5.7.2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rechten, vermeld in de onderdelen 5.6 en 5.7 worden verminderd tot de helft, voor zover het een kist is, met de stoffelijke resten van een persoon van één jaar tot twaalf jaar en tot een vierde gedeelte, voor zover het betreft een kist, uitsluitend bevattende de stoffelijke resten van een persoon beneden één jaar.</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openen van een particulier keldergraf, alsmede voor het openen van een particulier graf tot het bijzetten van stoffelijke resten - buiten het geval van begraving of opgraving bedoeld in de onderdelen 5.1 en 5.2 - zijn nogmaals verschuldigd de rechten, vermeld in de onderdelen 2.1.1 en 2.2.</text:p>
                  </table:table-cell>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Indien tegelijkertijd stoffelijke resten van meer dan één persoon in één kist in hetzelfde particuliere graf worden begraven worden voor het nogmaals begraven de rechten, vermeld in de onderdelen 2.1.1 en 2.2 tot en met 2.4.3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cremeren van de stoffelijke resten na een grafruiming wordt geheven:</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leveren van een beenderenkist met een lengte van 120 cm wordt geheven:</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leveren van een beenderenkist met een lengte van 195 cm wordt geheven:</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aanvragen van een vergunning voor het opgraven overeenkomstig artikel 29 van de Wet op de lijkbezorging wordt geheven:</text:p>
                  </table:table-cell>
                  <table:table-cell table:style-name="entry" table:number-rows-spanned="1" table:number-columns-spanned="1">
                    <text:p text:style-name="table_al">€ 113,00</text:p>
                  </table:table-cell>
                </table:table-row>
              </table:table>
              <text:p text:style-name="table_bottom"/>
            </text:section>
            <text:p text:style-name="al"/>
            <text:p text:style-name="al">
            <text:span text:style-name="nadrukvet">Hoofdstuk 6 Tarief voor het overboeken van een particulier graf, een particulier urnengraf, urnennis en een verstrooiingsplaats</text:span>
          </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in een daartoe bestemd register wordt geheven:</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een particulier urnengraf, een urnennis of een particuliere verstrooiingsplaats in een daartoe bestemd register wordt geheven:</text:p>
                  </table:table-cell>
                  <table:table-cell table:style-name="entry" table:number-rows-spanned="1" table:number-columns-spanned="1">
                    <text:p text:style-name="table_al">€ 91,00</text:p>
                  </table:table-cell>
                </table:table-row>
              </table:table>
              <text:p text:style-name="table_bottom"/>
            </text:section>
            <text:p text:style-name="al"/>
            <text:p text:style-name="al">
            <text:span text:style-name="nadrukvet">Hoofdstuk 7 Tarief voor grafbedekking en onderhoud </text:span>
          </text:p>
            <text:p text:style-name="al"/>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voor het plaatsen dan wel aanbrengen van een grafbedekking wordt gehev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aanpassen van een dergelijke vergunning wordt gehev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fnemen en weer aanbrengen van een grafbedekk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op een particulier zand- of keldergraf voor een grafbedekking tot 1500 kilo:</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op een particulier zand- of keldergraf voor een grafbedekking vanaf 1500 kilo:</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op een particulier graf in categorie BK of op een eigen urnengraf:</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aanbrengen van een haag inclusief tuinaard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door of vanwege de gemeente onderhouden van de grafbedekking op een particulier graf wordt voor het eenmaal per jaar schoonmaken inclusief het wieden en snoeien van een eventueel plantvak, per kalenderjaar per graf gehev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Dit tarief is inclusief de bijdrage in de kosten van het algemene onderhoud van de begraafplaats, waaronder het dagelijks- en groot onderhoud aan paden, groenvoorzieningen en opstallen en het zo nodig vervangen daarvan.</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nverminderd het bepaalde in artikel 20, derde lid van de Beheerverordening gemeentelijke begraafplaatsen Den Haag 2016 kunnen voor een particulier graf, particulier urnengraf of een particuliere verstrooiingsplaats de rechten als bedoeld in onderdeel 7.4 worden afgekocht voor een termijn van maximaal 30 jaar.</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wijderen en afvoeren van de grafbedekking na afstand van de grafrechten wordt gehev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leveren van een cortenstaal bloembak ten behoeve van een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voor een kleine bloembak (200 mm):</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voor een middelgrote bloembak (400 mm):</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voor een grote bloembak (600 mm):</text:p>
                  </table:table-cell>
                  <table:table-cell table:style-name="entry" table:number-rows-spanned="1" table:number-columns-spanned="1">
                    <text:p text:style-name="table_al">€ 76,00</text:p>
                  </table:table-cell>
                </table:table-row>
              </table:table>
              <text:p text:style-name="table_bottom"/>
            </text:section>
            <text:p text:style-name="al"/>
            <text:p text:style-name="al">
            <text:span text:style-name="nadrukvet">Hoofdstuk 8 Opbaren</text:span>
          </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gebruik van de volgende voorziening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zorgingsruimte (per half uu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koelruimte exclusief rouwbezoek (per da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rouwkamers 24 uur (per da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rouwbezoek op afspraak (inclusief personeel, per half uu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toeslag rouwbezoek condoleanceruimte na 16.30 (per half uu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toeslag rouwbezoek in het weekend (inclusief personeel, per half uu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personele ondersteuning (per half uu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gebruik van de rijdende baar per kee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reserveren koelruimte overledene</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Alle prijzen zijn exclusief het gebruik van consumpties</text:span>
          </text:p>
            <text:p text:style-name="al"/>
          </text:section>
          <text:section text:name="artikel_id1-3-2-2-3" text:style-name="artikel">
            <text:p text:style-name="artikel_kop_titel"><text:span text:style-name="artikel_kop_label">Artikel</text:span> <text:span text:style-name="artikel_kop_nr"/> II </text:p>
            <text:p text:style-name="al">1. Deze verordening treedt in werking op 1 januari 2025, met dien verstande dat de bepalingen die op grond van deze verordening worden gewijzigd van kracht blijven voor de tijdvakken waarvoor zij hebben gegolden. </text:p>
            <text:p text:style-name="al">2. De datum van ingang van deze heffing is 1 januari 2025. </text:p>
            <text:p text:style-name="al"/>
            <text:p text:style-name="al"/>
          </text:section>
        </text:section>
        <text:section text:name="regeling-sluiting_id1-3-2-3" text:style-name="regeling-sluiting">
          <text:section text:name="ondertekening_id1-3-2-3-1">
            <text:p><text:span text:style-name="functie">Aldus besloten in de openbare raadsvergadering van 14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6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149 van de Gemeentewet]|[1.0:c:BWBR0005416&amp;artikel=149&amp;g=2024-01-31</meta:user-defined>
    <meta:user-defined meta:name="OVERHEIDop.referentienummer">RIS306325</meta:user-defined>
    <meta:user-defined meta:name="DCTERMS.alternative">Verordening begraafrechten Den Haag 2021</meta:user-defined>
    <dc:language>nl</dc:language>
    <meta:user-defined meta:name="OVERHEIDop.locatietype/OVERHEIDop.gebiedsmarkering">Gemeente</meta:user-defined>
    <meta:user-defined meta:name="DC.title">Verordening begraafrechten Den Haag 2021</meta:user-defined>
    <meta:user-defined meta:name="DCTERMS.W3CDTF/DCTERMS.available">2024-12-11</meta:user-defined>
    <meta:user-defined meta:name="DCTERMS.W3CDTF/OVERHEIDop.jaargang">2024</meta:user-defined>
    <meta:user-defined meta:name="OVERHEIDop.externeBijlage">Raadsvoorstel|exb-2024-46845</meta:user-defined>
    <meta:user-defined meta:name="OVERHEIDop.publicationIssue">520671</meta:user-defined>
    <meta:user-defined meta:name="OVERHEIDop.betreftRegeling">CVDR652376_5</meta:user-defined>
    <meta:user-defined meta:name="xs:date/OVERHEIDop.startdatum">2025-01-01</meta:user-defined>
    <meta:user-defined meta:name="OVERHEIDop.GmbID/DC.identifier">gmb-2024-520671</meta:user-defined>
    <meta:user-defined meta:name="OVERHEIDop.versieInformatie"/>
  </office:meta>
</office:document-meta>
</file>