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ssendam 54, 3768CT Soest, plaatsen van een zwembad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4 een besluit genomen op de aanvraag met zaaknummer 797271 voor een omgevingsvergunning voor het plaatsen van een zwembad in de achtertuin op locatie Korte Ossendam 54, 3768CT Soest. De vergunning is toegekend en is verzonden op 09-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06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271</meta:user-defined>
    <meta:user-defined meta:name="DCTERMS.abstract">plaatsen van een zwembad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orte Ossendam 54, 3768CT Soest, plaatsen van een zwembad in de achtertuin</meta:user-defined>
    <meta:user-defined meta:name="DCTERMS.W3CDTF/DCTERMS.available">2024-12-11</meta:user-defined>
    <meta:user-defined meta:name="DCTERMS.W3CDTF/OVERHEIDop.jaargang">2024</meta:user-defined>
    <meta:user-defined meta:name="OVERHEIDop.publicationIssue">520668</meta:user-defined>
    <meta:user-defined meta:name="OVERHEIDop.GmbID/DC.identifier">gmb-2024-520668</meta:user-defined>
    <meta:user-defined meta:name="OVERHEIDop.versieInformatie"/>
  </office:meta>
</office:document-meta>
</file>