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einsdorp, Venneperweg 514, 2144 KL, plaatsen van een erker aan bestaande aanbouw en opbouw op bestaande aanbouw, 06-12-2024, DSO nummer 202412060090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20663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663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663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einsdorp, Venneperweg 514, 2144 KL, plaatsen van een erker aan bestaande aanbouw en opbouw op bestaande aanbouw, 06-12-2024, DSO nummer 2024120600902.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663</meta:user-defined>
    <meta:user-defined meta:name="OVERHEIDop.GmbID/DC.identifier">gmb-2024-520663</meta:user-defined>
    <meta:user-defined meta:name="OVERHEIDop.versieInformatie"/>
  </office:meta>
</office:document-meta>
</file>