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5, 6211GB Maastricht. Kennisgeving nieuwe aanvraag evenementenvergunning, Carnaval In de Karkol 2025 raam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215</text:span>
          </text:p>
            <text:p text:style-name="common-al">
            <text:span text:style-name="nadrukvet">Locatie evenement: Stokstraat 5, 6211GB Maastricht </text:span>
          </text:p>
            <text:p text:style-name="common-al">
            <text:span text:style-name="nadrukvet">Naam evenement: Carnaval In de Karkol 2025 raamverkoop</text:span>
          </text:p>
            <text:p text:style-name="common-al">
            <text:span text:style-name="nadrukvet">Datum evenement: 28 februari 2025 t/m 4 maart 2025</text:span>
          </text:p>
            <text:p text:style-name="common-al">
            <text:span text:style-name="nadrukvet">Datum ontvangst aanvraag: </text:span>
            <text:span text:style-name="nadrukvet">26 nov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6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215</meta:user-defined>
    <dc:language>nl</dc:language>
    <meta:user-defined meta:name="OVERHEIDop.locatietype/OVERHEIDop.gebiedsmarkering">Punt</meta:user-defined>
    <meta:user-defined meta:name="DC.title">Stokstraat 5, 6211GB Maastricht. Kennisgeving nieuwe aanvraag evenementenvergunning, Carnaval In de Karkol 2025 raamverkoo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60</meta:user-defined>
    <meta:user-defined meta:name="OVERHEIDop.GmbID/DC.identifier">gmb-2024-520660</meta:user-defined>
    <meta:user-defined meta:name="OVERHEIDop.versieInformatie"/>
  </office:meta>
</office:document-meta>
</file>