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9, 3956 ED Leersum, Aanvraag Standplaats incidenteel voor het inleveren van vuurwerk op 30 december 2024 van 08.30 uur tot 12.30 uur (RX2024-00002994, 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flaan 29, 3956 ED Leersum, Aanvraag Standplaats incidenteel voor het inleveren van vuurwerk op 30 december 2024 van 08.30 uur tot 12.30 uur (RX2024-00002994, 6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994</meta:user-defined>
    <meta:user-defined meta:name="DCTERMS.abstract">Hoflaan 29, 3956 ED Leersum, Aanvraag Standplaats incidenteel voor het inleveren van vuurwerk op 30 december 2024 van 08.30 uur tot 12.30 uur (RX2024-00002994, 6 december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Hoflaan 29, 3956 ED Leersum, Aanvraag Standplaats incidenteel voor het inleveren van vuurwerk op 30 december 2024 van 08.30 uur tot 12.30 uur (RX2024-00002994, 6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59</meta:user-defined>
    <meta:user-defined meta:name="OVERHEIDop.GmbID/DC.identifier">gmb-2024-520659</meta:user-defined>
    <meta:user-defined meta:name="OVERHEIDop.versieInformatie"/>
  </office:meta>
</office:document-meta>
</file>