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1118 AP, wijzigen gevels B pier en BC corridor, 06-12-2024, DSO nummer 2024120600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65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1118 AP, wijzigen gevels B pier en BC corridor, 06-12-2024, DSO nummer 2024120600329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54</meta:user-defined>
    <meta:user-defined meta:name="OVERHEIDop.GmbID/DC.identifier">gmb-2024-520654</meta:user-defined>
    <meta:user-defined meta:name="OVERHEIDop.versieInformatie"/>
  </office:meta>
</office:document-meta>
</file>