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dijk 9 Froombosch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oenedijk 9, 9619TE, Froombosch, voor een bestemmingswijziging van bedrijf naar wonen, 6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065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5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5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roenedijk 9 Froombosch, aanvraag vergun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52</meta:user-defined>
    <meta:user-defined meta:name="OVERHEIDop.GmbID/DC.identifier">gmb-2024-520652</meta:user-defined>
    <meta:user-defined meta:name="OVERHEIDop.versieInformatie"/>
  </office:meta>
</office:document-meta>
</file>