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Kappeweg (voorlopig) 40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Kappeweg (voorlopig) 40a Wijhe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773ESUITE4293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9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9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6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9322024</meta:user-defined>
    <meta:user-defined meta:name="DCTERMS.abstract">het tijdelijk plaatsen van een woonunit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, Kappeweg (voorlopig) 40a Wijh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49</meta:user-defined>
    <meta:user-defined meta:name="OVERHEIDop.GmbID/DC.identifier">gmb-2024-520649</meta:user-defined>
    <meta:user-defined meta:name="OVERHEIDop.versieInformatie"/>
  </office:meta>
</office:document-meta>
</file>