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venementenvergunning op 11 mei 2025 - Giro d'Utrecht verzorgingspost van 10.00 uur tot 16.00. (RX2024-00002716,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llemanswaard 27, 3958KA Amerongen, Evenementenvergunning op 11 mei 2025 - Giro d'Utrecht verzorgingspost van 10.00 uur tot 16.00. (RX2024-00002716, 5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6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716</meta:user-defined>
    <meta:user-defined meta:name="DCTERMS.abstract">Allemanswaard 27, 3958KA Amerongen, Evenementenvergunning op 11 mei 2025 - Giro d'Utrecht verzorgingspost van 10.00 uur tot 16.00. (RX2024-00002716, 5 december 2024)</meta:user-defined>
    <dc:language>nl</dc:language>
    <meta:user-defined meta:name="OVERHEIDop.locatietype/OVERHEIDop.gebiedsmarkering">Punt</meta:user-defined>
    <meta:user-defined meta:name="DC.title">Gemeente Utrechtse Heuvelrug, verleende vergunning APV/Bijzondere wetten - Allemanswaard 27, 3958KA Amerongen, Evenementenvergunning op 11 mei 2025 - Giro d'Utrecht verzorgingspost van 10.00 uur tot 16.00. (RX2024-00002716, 5 december 2024)</meta:user-defined>
    <meta:user-defined meta:name="DCTERMS.W3CDTF/DCTERMS.available">2024-12-11</meta:user-defined>
    <meta:user-defined meta:name="DCTERMS.W3CDTF/OVERHEIDop.jaargang">2024</meta:user-defined>
    <meta:user-defined meta:name="OVERHEIDop.publicationIssue">520646</meta:user-defined>
    <meta:user-defined meta:name="OVERHEIDop.GmbID/DC.identifier">gmb-2024-520646</meta:user-defined>
    <meta:user-defined meta:name="OVERHEIDop.versieInformatie"/>
  </office:meta>
</office:document-meta>
</file>