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i - Het bouwen van 125 woningen. Tevens wordt hier ook een besluit hogere waarde Wet geluidhinder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Molenwei - Het bouwen van 125 woningen. Tevens wordt hier ook een besluit hogere waarden Wet geluidhinder genom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- Omgevingsplanactiviteit (Het bouwen van 125 huurwoningen)</text:p>
            <text:list text:style-name="id1-3-2-1-1-6">
              <text:list-item text:style-override="id1-3-2-1-1-6-1">
                <text:number>•</text:number>
                <text:p text:style-name="al">Bouwwerke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- Bouwactiviteit (technisch) (Het bouwen van 6 beneden-boven-woningen)</text:p>
            <text:p text:style-name="common-al">- Bouwactiviteit (maatwerkvoorschrift)</text:p>
            <text:p text:style-name="common-al">
            
          </text:p>
            <text:p text:style-name="common-al">
            <text:span text:style-name="nadrukvet">Waar</text:span>
          </text:p>
            <text:p text:style-name="common-al">Wijk Molenwei</text:p>
            <text:p text:style-name="common-al">Straatnamen:</text:p>
            <text:list text:style-name="id1-3-2-1-1-13">
              <text:list-item text:style-override="id1-3-2-1-1-13-1">
                <text:number>•</text:number>
                <text:p text:style-name="al">Wiekstraat 3 t/m 47 (oneven)</text:p>
              </text:list-item>
              <text:list-item text:style-override="id1-3-2-1-1-13-2">
                <text:number>•</text:number>
                <text:p text:style-name="al">Wiekstraat 2 t/m 32 (even)</text:p>
              </text:list-item>
              <text:list-item text:style-override="id1-3-2-1-1-13-3">
                <text:number>•</text:number>
                <text:p text:style-name="al">Molenlaan 1 t/m 31 (oneven)</text:p>
              </text:list-item>
              <text:list-item text:style-override="id1-3-2-1-1-13-4">
                <text:number>•</text:number>
                <text:p text:style-name="al">Molenlaan 20 t/m 30 (even)</text:p>
              </text:list-item>
              <text:list-item text:style-override="id1-3-2-1-1-13-5">
                <text:number>•</text:number>
                <text:p text:style-name="al">Schoestraat 1 t/m 33 (oneven)</text:p>
              </text:list-item>
              <text:list-item text:style-override="id1-3-2-1-1-13-6">
                <text:number>•</text:number>
                <text:p text:style-name="al">Schoestraat 2 t/m 36 (even)</text:p>
              </text:list-item>
              <text:list-item text:style-override="id1-3-2-1-1-13-7">
                <text:number>•</text:number>
                <text:p text:style-name="al">Kaarstraat 1 t/m 25 (oneven)</text:p>
              </text:list-item>
              <text:list-item text:style-override="id1-3-2-1-1-13-8">
                <text:number>•</text:number>
                <text:p text:style-name="al">Kaarstraat 2 t/m 32 (even)</text:p>
              </text:list-item>
            </text:list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 BOPA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880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06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06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88043</meta:user-defined>
    <meta:user-defined meta:name="DCTERMS.abstract">Het bouwplan omvat vernieuwing van een gedeelte Molenwei met sloop-nieuwbouw. De sloop van de huidige 112 woningen volgt in een sloopmelding. De nieuwbouw gaat over het bouwen van 109 eengezinswoningen, 10 rug-aan-rug woningen en 6 beneden-boven-woningen in Spijkenisse.</meta:user-defined>
    <dc:language>nl</dc:language>
    <meta:user-defined meta:name="DC.title">Molenwei - Het bouwen van 125 woningen. Tevens wordt hier ook een besluit hogere waarde Wet geluidhinder genomen.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842</meta:user-defined>
    <meta:user-defined meta:name="OVERHEIDop.publicationIssue">520637</meta:user-defined>
    <meta:user-defined meta:name="OVERHEIDop.GmbID/DC.identifier">gmb-2024-520637</meta:user-defined>
    <meta:user-defined meta:name="OVERHEIDop.versieInformatie"/>
  </office:meta>
</office:document-meta>
</file>