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rtenaerlaan 4, 3951CK Maarn, Evenementenvergunning voor het houden van ANWB Streetwise (verkeerslessen) op 1 april 2025 (RX2024-00002975, 4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ortenaerlaan 4, 3951CK Maarn, Evenementenvergunning voor het houden van ANWB Streetwise (verkeerslessen) op 1 april 2025 (RX2024-00002975, 4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6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975</meta:user-defined>
    <meta:user-defined meta:name="DCTERMS.abstract">Kortenaerlaan 4, 3951CK Maarn, Evenementenvergunning voor het houden van ANWB Streetwise (verkeerslessen) op 1 april 2025 (RX2024-00002975, 4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rtenaerlaan 4, 3951CK Maarn, Evenementenvergunning voor het houden van ANWB Streetwise (verkeerslessen) op 1 april 2025 (RX2024-00002975, 4 december 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36</meta:user-defined>
    <meta:user-defined meta:name="OVERHEIDop.GmbID/DC.identifier">gmb-2024-520636</meta:user-defined>
    <meta:user-defined meta:name="OVERHEIDop.versieInformatie"/>
  </office:meta>
</office:document-meta>
</file>