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luy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der Sluysstraat 7, 3033 SB, plaatsen van nieuwe kozijnen met draaikiep ramen (aanvraagdatum 03-12-2024, dossiernummer OMV.24.12.00026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6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Sluysstraat 7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35</meta:user-defined>
    <meta:user-defined meta:name="OVERHEIDop.GmbID/DC.identifier">gmb-2024-520635</meta:user-defined>
    <meta:user-defined meta:name="OVERHEIDop.versieInformatie"/>
  </office:meta>
</office:document-meta>
</file>