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111, 8515 CP Oldeouwer: aanvraag omgevingsvergunning restaureren van de klokkenstoel. (Z.819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is een omgevingsvergunning aangevraagd voor deze locatie. De aanvraag omvat het restaureren van de klokkensto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06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054</meta:user-defined>
    <dc:language>nl</dc:language>
    <meta:user-defined meta:name="OVERHEIDop.locatietype/OVERHEIDop.gebiedsmarkering">Punt</meta:user-defined>
    <meta:user-defined meta:name="DC.title">Jetze Veldstraweg 111, 8515 CP Oldeouwer: aanvraag omgevingsvergunning restaureren van de klokkenstoel. (Z.81905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34</meta:user-defined>
    <meta:user-defined meta:name="OVERHEIDop.GmbID/DC.identifier">gmb-2024-520634</meta:user-defined>
    <meta:user-defined meta:name="OVERHEIDop.versieInformatie"/>
  </office:meta>
</office:document-meta>
</file>