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woonhuis met een uitbouw en hiervoor afwijken regels in het omgevingsplan aan de Deldenerstraat 191 in Hengelo</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Omgevingsvergunning voor het vergroten van woonhuis met een uitbouw en hiervoor afwijken regels in het omgevingsplan op locatie Deldenerstraat 191 in Hengelo. De aanvraag is geregistreerd onder zaaknummer Z2024-0000397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6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972</meta:user-defined>
    <meta:user-defined meta:name="DCTERMS.abstract">Betreft: Aanvraag op locatie Deldenerstraat 191 in Hengelo</meta:user-defined>
    <dc:language>nl</dc:language>
    <meta:user-defined meta:name="OVERHEIDop.locatietype/OVERHEIDop.gebiedsmarkering">Vlak</meta:user-defined>
    <meta:user-defined meta:name="DC.title">Kennisgeving ontvangst vergunningaanvraag, vergroten van woonhuis met een uitbouw en hiervoor afwijken regels in het omgevingsplan aan de Deldenerstraat 191 in Hengelo</meta:user-defined>
    <meta:user-defined meta:name="DCTERMS.W3CDTF/DCTERMS.available">2024-12-17</meta:user-defined>
    <meta:user-defined meta:name="DCTERMS.W3CDTF/OVERHEIDop.jaargang">2024</meta:user-defined>
    <meta:user-defined meta:name="OVERHEIDop.publicationIssue">520627</meta:user-defined>
    <meta:user-defined meta:name="OVERHEIDop.GmbID/DC.identifier">gmb-2024-520627</meta:user-defined>
    <meta:user-defined meta:name="OVERHEIDop.versieInformatie"/>
  </office:meta>
</office:document-meta>
</file>