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407, Braakmansdijk 4, 7273 PD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aakmansdijk 4, 7273 PD Haarlo, afwijken van regels in het omgevingsplan (tijdelijk gebruik), Z2024-00001407 (beslistermijn tot 30 jan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062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07</meta:user-defined>
    <meta:user-defined meta:name="DCTERMS.abstract">Betreft: Beschikking verlenging beslistermijn op locatie Braakmansdijk 4, 7273 PD Haarlo</meta:user-defined>
    <dc:language>nl</dc:language>
    <meta:user-defined meta:name="OVERHEIDop.locatietype/OVERHEIDop.gebiedsmarkering">Vlak</meta:user-defined>
    <meta:user-defined meta:name="DC.title">Kennisgeving termijnverlenging Z2024-00001407, Braakmansdijk 4, 7273 PD Haarlo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22</meta:user-defined>
    <meta:user-defined meta:name="OVERHEIDop.GmbID/DC.identifier">gmb-2024-520622</meta:user-defined>
    <meta:user-defined meta:name="OVERHEIDop.versieInformatie"/>
  </office:meta>
</office:document-meta>
</file>