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sbeeksedwarsweg 2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Wijziging leidinggevende alcoholvergunning (Groesbeeksedwarsweg 299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31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6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sbeeksedwarsweg 299 te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15</meta:user-defined>
    <meta:user-defined meta:name="OVERHEIDop.GmbID/DC.identifier">gmb-2024-520615</meta:user-defined>
    <meta:user-defined meta:name="OVERHEIDop.versieInformatie"/>
  </office:meta>
</office:document-meta>
</file>