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tekende anterieure overeenkomst Bultensweg 12 – 14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urgemeester en wethouders van de gemeente Doetinchem geven kennis van het volgende:</text:span>
          </text:p>
            <text:p text:style-name="al"/>
            <text:p text:style-name="al">In oktober 2024 hebben de gemeente Doetinchem en de eigenaren van Bultensweg 12 en 14 in Doetinchem een anterieure overeenkomst getekend. Hierin zijn afspraken gemaakt over kostenverhaal in verband met een omgevingsplan dat voorziet in de sloop van twee agrarische bijgebouwen aan de Bultensweg 12 en de sloop van een woning en tijdelijke woonunit aan de Bultensweg 14. Daarnaast wordt de bouw van één woongebouw met twee wooneenheden met bijgebouwen op het perceel Bultensweg 14 mogelijk gemaakt. En de bouw van één woongebouw met één wooneenheid met bijgebouw op het perceel Bultensweg 12. </text:p>
            <text:p text:style-name="al"/>
            <text:p text:style-name="al">De gemeente neemt de inspanningsverplichting op zich om een omgevingsplanprocedure te starten en te doorlopen. De eigenaren dienen het plan conform de verplichtingen uit de overeenkomst voor eigen rekening en risico te realiseren.</text:p>
            <text:p text:style-name="al"/>
            <text:p text:style-name="al">Deze overeenkomst heeft betrekking op de percelen aan de Bultensweg 12 en 14 in Doetinchem, kadastraal bekend als Ambt Doetinchem, sectie D, perceelnummers 2515, 2516, 2635 en 2636.</text:p>
            <text:p text:style-name="al"/>
            <text:p text:style-name="al">Met deze publicatie voldoet de gemeente aan haar verplichtingen op grond van artikel 16.138 Omgevingswet en artikel 12 van de Bekendmakingswet. Tegen de overeenkomst kan geen bezwaar of beroep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061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1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1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tekende anterieure overeenkomst Bultensweg 12 – 14 Doetinchem</meta:user-defined>
    <meta:user-defined meta:name="DCTERMS.W3CDTF/DCTERMS.available">2024-12-12</meta:user-defined>
    <meta:user-defined meta:name="DCTERMS.W3CDTF/OVERHEIDop.jaargang">2024</meta:user-defined>
    <meta:user-defined meta:name="OVERHEIDop.publicationIssue">520612</meta:user-defined>
    <meta:user-defined meta:name="OVERHEIDop.GmbID/DC.identifier">gmb-2024-520612</meta:user-defined>
    <meta:user-defined meta:name="OVERHEIDop.versieInformatie"/>
  </office:meta>
</office:document-meta>
</file>