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oliebollen e.d., 28 t/m 30 december 2024, hoek Schellingshof / Waterstraat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24</text:p>
            <text:p text:style-name="common-al"/>
            <text:p text:style-name="common-al">28 t/m 30 december 2024, hoek Schellingshof / Waterstraat te Beek, gemeente Berg en Dal<text:span text:style-name="nadruk">. </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6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118</meta:user-defined>
    <dc:language>nl</dc:language>
    <meta:user-defined meta:name="OVERHEIDop.locatietype/OVERHEIDop.gebiedsmarkering">Punt</meta:user-defined>
    <meta:user-defined meta:name="DC.title">Verleende standplaatsvergunning verkoop oliebollen e.d., 28 t/m 30 december 2024, hoek Schellingshof / Waterstraat te Beek, gemeente Berg en Dal</meta:user-defined>
    <meta:user-defined meta:name="DCTERMS.W3CDTF/DCTERMS.available">2024-12-11</meta:user-defined>
    <meta:user-defined meta:name="DCTERMS.W3CDTF/OVERHEIDop.jaargang">2024</meta:user-defined>
    <meta:user-defined meta:name="OVERHEIDop.publicationIssue">520604</meta:user-defined>
    <meta:user-defined meta:name="OVERHEIDop.GmbID/DC.identifier">gmb-2024-520604</meta:user-defined>
    <meta:user-defined meta:name="OVERHEIDop.versieInformatie"/>
  </office:meta>
</office:document-meta>
</file>