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3 berken, Mozartlaan 113, 7522 HL Enschede, Verzoeklocatie 2024111400856</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9 december 2024 een besluit genomen op de aanvraag met zaaknummer 0153Z2024112000035 voor het vellen van 3 berken op de locatie Mozartlaan 113, 7522 HL Enschede, Verzoeklocatie 202411140085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60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0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0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000035</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3 berken, Mozartlaan 113, 7522 HL Enschede, Verzoeklocatie 2024111400856</meta:user-defined>
    <meta:user-defined meta:name="DCTERMS.W3CDTF/DCTERMS.available">2024-12-18</meta:user-defined>
    <meta:user-defined meta:name="DCTERMS.W3CDTF/OVERHEIDop.jaargang">2024</meta:user-defined>
    <meta:user-defined meta:name="OVERHEIDop.publicationIssue">520603</meta:user-defined>
    <meta:user-defined meta:name="OVERHEIDop.GmbID/DC.identifier">gmb-2024-520603</meta:user-defined>
    <meta:user-defined meta:name="OVERHEIDop.versieInformatie"/>
  </office:meta>
</office:document-meta>
</file>