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(Horea-) exploitatievergunning Koeien en Kaas aan Hooftstraat 1, 2406 G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(Horea-) exploitatievergunning Koeien en Kaas aan Hooftstraat 1, 2406 GD Alphen aan den Rijn, geregistreerd onder nr. 0484349342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05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493427</meta:user-defined>
    <dc:language>nl</dc:language>
    <meta:user-defined meta:name="OVERHEIDop.locatietype/OVERHEIDop.gebiedsmarkering">Punt</meta:user-defined>
    <meta:user-defined meta:name="DC.title">Aanvraag exploitatievergunning voor (Horea-) exploitatievergunning Koeien en Kaas aan Hooftstraat 1, 2406 GD Alphen aan den Rij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99</meta:user-defined>
    <meta:user-defined meta:name="OVERHEIDop.GmbID/DC.identifier">gmb-2024-520599</meta:user-defined>
    <meta:user-defined meta:name="OVERHEIDop.versieInformatie"/>
  </office:meta>
</office:document-meta>
</file>