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uitvoeren van graafwerkzaamheden ten behoeve van kabels  , Nabij Sophialaan, GU-Z2024-0026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Sophialaan</text:p>
            <text:p text:style-name="common-al">GU-Z2024-0026673</text:p>
            <text:p text:style-name="common-al">Toelichting: het uitvoeren van graafwerkzaamheden ten behoeve van kabels  </text:p>
            <text:p text:style-name="common-al">Datum besluit: 9 december 2024</text:p>
            <text:p text:style-name="common-al">Einddatum bezwaartermijn: 20 januar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059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9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9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6673</meta:user-defined>
    <meta:user-defined meta:name="DCTERMS.abstract">Toelichting: het uitvoeren van graafwerkzaamheden ten behoeve van kabels 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uiten behandeling gelaten, het uitvoeren van graafwerkzaamheden ten behoeve van kabels  , Nabij Sophialaan, GU-Z2024-002667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95</meta:user-defined>
    <meta:user-defined meta:name="OVERHEIDop.GmbID/DC.identifier">gmb-2024-520595</meta:user-defined>
    <meta:user-defined meta:name="OVERHEIDop.versieInformatie"/>
  </office:meta>
</office:document-meta>
</file>