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nol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4-00037006</text:p>
            <text:p text:style-name="common-al"/>
            <text:p text:style-name="common-al">Op 18 november 2024 hebben wij een melding ontvangen van Geo Energie B.V. De melding gaat over de locatie aan de Knol 15 in Hoek.</text:p>
            <text:p text:style-name="common-al"/>
            <text:p text:style-name="common-al">Het gaat om een melding in het kader van het Besluit activiteiten leefomgeving (Bal), over het aanleggen en in gebruik nemen van een gesloten bodemenergiesysteem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1 december 2024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5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Knol 15 in 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92</meta:user-defined>
    <meta:user-defined meta:name="OVERHEIDop.GmbID/DC.identifier">gmb-2024-520592</meta:user-defined>
    <meta:user-defined meta:name="OVERHEIDop.versieInformatie"/>
  </office:meta>
</office:document-meta>
</file>