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de Blokweg 11 7681 RH Vroomshoop, kappen van twee geënte notenbomen en een es (ontvangen op 09-12-2024, zaaknummer TR-Z2024-001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Derde Blokweg 11 7681 RH Vroomshoop</text:p>
            <text:p text:style-name="common-al">
            <text:span text:style-name="nadrukvet">Project:</text:span> kappen van twee geënte notenbomen en een es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5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970</meta:user-defined>
    <meta:user-defined meta:name="DCTERMS.abstract">kappen van twee geënte notenbomen en een 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rde Blokweg 11 7681 RH Vroomshoop, kappen van twee geënte notenbomen en een es (ontvangen op 09-12-2024, zaaknummer TR-Z2024-001970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585</meta:user-defined>
    <meta:user-defined meta:name="OVERHEIDop.GmbID/DC.identifier">gmb-2024-520585</meta:user-defined>
    <meta:user-defined meta:name="OVERHEIDop.versieInformatie"/>
  </office:meta>
</office:document-meta>
</file>