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venement geaccepteerd: het organiseren van een buurtfeest met een nieuwjaarsduik op 1 januari 2025, Nieuwlandersingel, Nieuwlandersinge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geaccepteerd Melding evenement</text:span>
          </text:p>
            <text:p text:style-name="common-al">
            
          </text:p>
            <text:p text:style-name="common-al">Burgemeester en wethouders van Alkmaar maken bekend, dat zij de volgende melding evenement hebben geaccepteerd</text:p>
            <text:p text:style-name="common-al">
            
          </text:p>
            <text:p text:style-name="common-al">Nieuwlandersingel, Nieuwlandersingel Alkmaar<text:span text:style-name="nadrukvet">; </text:span>het organiseren van een buurtfeest met een nieuwjaarsduik op 1 januari 2025</text:p>
            <text:p text:style-name="common-al">
            
          </text:p>
            <text:p text:style-name="common-al">Datum ontvangst: 17-11-2024</text:p>
            <text:p text:style-name="common-al">Zaaknummer: 000090833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58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8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90833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Melding evenement geaccepteerd: het organiseren van een buurtfeest met een nieuwjaarsduik op 1 januari 2025, Nieuwlandersingel, Nieuwlandersingel Alkmaar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82</meta:user-defined>
    <meta:user-defined meta:name="OVERHEIDop.GmbID/DC.identifier">gmb-2024-520582</meta:user-defined>
    <meta:user-defined meta:name="OVERHEIDop.versieInformatie"/>
  </office:meta>
</office:document-meta>
</file>