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44, 2182NB Hillegom, het bouwen van een dakkapel, het isoleren van de gevel, vergroten woning en constructiewijziging. Kenmerk Z2024-00002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, het isoleren van de gevel, vergroten woning en constructiewijziging.</text:p>
            <text:p text:style-name="common-al"/>
            <text:p text:style-name="common-al">
            <text:span text:style-name="nadrukcur">Datum ontvangst:</text:span>7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5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38</meta:user-defined>
    <dc:language>nl</dc:language>
    <meta:user-defined meta:name="OVERHEIDop.locatietype/OVERHEIDop.gebiedsmarkering">Vlak</meta:user-defined>
    <meta:user-defined meta:name="DC.title">Nieuwe aanvraag omgevingsvergunning, Noorder Leidsevaart 44, 2182NB Hillegom, het bouwen van een dakkapel, het isoleren van de gevel, vergroten woning en constructiewijziging. Kenmerk Z2024-00002738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581</meta:user-defined>
    <meta:user-defined meta:name="OVERHEIDop.GmbID/DC.identifier">gmb-2024-520581</meta:user-defined>
    <meta:user-defined meta:name="OVERHEIDop.versieInformatie"/>
  </office:meta>
</office:document-meta>
</file>